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renmolen 21, 6595CH Ottersum - </text:span>het plaatsen van een dakkapel (Z2026-00000161, ontvangstdatum 27 januari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889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9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9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61</meta:user-defined>
    <meta:user-defined meta:name="DCTERMS.abstract">Betreft: aanvraag Omgevingsvergunning - Korenmolen 21, 6595CH Ottersum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899</meta:user-defined>
    <meta:user-defined meta:name="OVERHEIDop.GmbID/DC.identifier">gmb-2026-48899</meta:user-defined>
    <meta:user-defined meta:name="OVERHEIDop.versieInformatie"/>
  </office:meta>
</office:document-meta>
</file>