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runus avium en een Robinia pseudoacacia, Nabij: Grevelingenstraat - Zijpestraat Deventer[Deventer G 1104 ] Deventer G 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 </text:span>Nabij: Grevelingenstraat - Zijpestraat Deventer[Deventer G 1104 ] Deventer G 1104 </text:p>
            <text:p text:style-name="common-al">
            <text:span text:style-name="nadrukvet">Zaakomschrijving:</text:span> het kappen van een Prunus avium en een Robinia pseudoacacia</text:p>
            <text:p text:style-name="common-al">
            <text:span text:style-name="nadrukvet">Zaaknummer:</text:span> Z2026-000010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8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038</meta:user-defined>
    <meta:user-defined meta:name="DCTERMS.abstract">het kappen van een Prunus avium en een  Robinia pseudoacac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Prunus avium en een Robinia pseudoacacia, Nabij: Grevelingenstraat - Zijpestraat Deventer[Deventer G 1104 ] Deventer G 110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97</meta:user-defined>
    <meta:user-defined meta:name="OVERHEIDop.GmbID/DC.identifier">gmb-2026-48897</meta:user-defined>
    <meta:user-defined meta:name="OVERHEIDop.versieInformatie"/>
  </office:meta>
</office:document-meta>
</file>