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pslaan van oefenstoffen voor explosieven detectie voor de hondentraining, Hoofdstraat 2-4, 6916AC Tolkamer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6 juni 2025 voor een omgevingsvergunning ingetrokken op verzoek van de aanvrager. Het betreft het verzoek met zaaknummer Z2025-00001557 en gaat over het opslaan van oefenstoffen voor explosieven detectie voor de hondentraining op locatie Hoofdstraat 2-4, 6916AC Tolkamer 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pslaan van ontplofbare stoffen voor civiel gebruik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1557</meta:user-defined>
    <meta:user-defined meta:name="DCTERMS.abstract">Betreft: Verzoek ingetrokken op locatie Hoofdstraat 2-4, 6916AC Tolkamer 	</meta:user-defined>
    <dc:language>nl</dc:language>
    <meta:user-defined meta:name="OVERHEIDop.locatietype/OVERHEIDop.gebiedsmarkering">Vlak</meta:user-defined>
    <meta:user-defined meta:name="DC.title">Intrekking verzoek voor het opslaan van oefenstoffen voor explosieven detectie voor de hondentraining, Hoofdstraat 2-4, 6916AC Tolkam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96</meta:user-defined>
    <meta:user-defined meta:name="OVERHEIDop.GmbID/DC.identifier">gmb-2026-48896</meta:user-defined>
    <meta:user-defined meta:name="OVERHEIDop.versieInformatie"/>
  </office:meta>
</office:document-meta>
</file>