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evenement voor Bevrijdingsfestival Fryslân in het centrum van Leeuwarden (APV-2026-0350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geluidsontheffing. De aanvraag is voor Bevrijdingsfestival Fryslân op het Oldehoofsterkerkhof, Groeneweg, Wilhelminaplein, Mata Hariplein, Prinsentuin, Gouverneursplein en Wissesdwinger in Leeuwarden. Het evenement staat gepland op 5 mei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Wanneer neemt de gemeente Leeuwarden een besluit over de aanvraag van de geluidsontheffing? </text:span>
          </text:p>
            <text:p text:style-name="common-al">De aanvraag voor een geluidsontheffing is ontvangen op 7 januari 2026. Als de ontheff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geluidsontheff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8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509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geluidsontheffing evenement voor Bevrijdingsfestival Fryslân in het centrum van Leeuwarden (APV-2026-035095)</meta:user-defined>
    <meta:user-defined meta:name="DCTERMS.W3CDTF/DCTERMS.available">2026-02-04</meta:user-defined>
    <meta:user-defined meta:name="DCTERMS.W3CDTF/OVERHEIDop.jaargang">2026</meta:user-defined>
    <meta:user-defined meta:name="OVERHEIDop.publicationIssue">48892</meta:user-defined>
    <meta:user-defined meta:name="OVERHEIDop.GmbID/DC.identifier">gmb-2026-48892</meta:user-defined>
    <meta:user-defined meta:name="OVERHEIDop.versieInformatie"/>
  </office:meta>
</office:document-meta>
</file>