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prof. Johanna Westerdijkstraat 7 1171 KM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-01-2026 13:05, maken van een uitweg, prof. Johanna Westerdijkstraat 7 1171 KM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78216</meta:user-defined>
    <meta:user-defined meta:name="DCTERMS.abstract">Prof. Johanna Westerdijk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prof. Johanna Westerdijkstraat 7 1171 KM Badhoevedor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88</meta:user-defined>
    <meta:user-defined meta:name="OVERHEIDop.GmbID/DC.identifier">gmb-2026-48888</meta:user-defined>
    <meta:user-defined meta:name="OVERHEIDop.versieInformatie"/>
  </office:meta>
</office:document-meta>
</file>