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Horsterweg 147 1 tot en met 147 37 en toekennen nummer aan Horsterparkweg 3 tot en met 44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9 januari 2026 Intrekken Horsterweg 147 1 tot en met 147 37 en een nummer toe te kennen Horsterparkweg 3 tot en met 44 3853 RH 13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8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en nummer aan Horsterweg 147 1 tot en met 147 37 en toekennen nummer aan Horsterparkweg 3 tot en met 44 te Ermelo</meta:user-defined>
    <meta:user-defined meta:name="DCTERMS.W3CDTF/DCTERMS.available">2026-02-04</meta:user-defined>
    <meta:user-defined meta:name="DCTERMS.W3CDTF/OVERHEIDop.jaargang">2026</meta:user-defined>
    <meta:user-defined meta:name="OVERHEIDop.publicationIssue">48886</meta:user-defined>
    <meta:user-defined meta:name="OVERHEIDop.GmbID/DC.identifier">gmb-2026-48886</meta:user-defined>
    <meta:user-defined meta:name="OVERHEIDop.versieInformatie"/>
  </office:meta>
</office:document-meta>
</file>