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36, Veerweg 3, 3161EX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30 december 2025 een besluit genomen op de aanvraag met Z2025-00000136 voor casco restauratie zonder functiewijziging op locatie, Veerweg 3, 3161EX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4-2">
                <text:number>•</text:number>
                <text:p text:style-name="al">Technische bouwactiviteit (artikel 5.1, lid 2, onder 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0 december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88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36</meta:user-defined>
    <meta:user-defined meta:name="DCTERMS.abstract">Betreft: casco restauratie zonder functiewijziging  [Z2025-00000136], Veerweg 3, 3161EX Rhoon</meta:user-defined>
    <dc:language>nl</dc:language>
    <meta:user-defined meta:name="OVERHEIDop.locatietype/OVERHEIDop.gebiedsmarkering">Vlak</meta:user-defined>
    <meta:user-defined meta:name="DC.title">Kennisgeving besluit omgevingsvergunning Z2025-00000136, Veerweg 3, 3161EX Rhoo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888</meta:user-defined>
    <meta:user-defined meta:name="OVERHEIDop.GmbID/DC.identifier">gmb-2026-4888</meta:user-defined>
    <meta:user-defined meta:name="OVERHEIDop.versieInformatie"/>
  </office:meta>
</office:document-meta>
</file>