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ouwestraat 1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 februari 2026 een besluit genomen op de aanvraag met zaaknummer 0153Z2026012100025 voor het plaatsen van een nokverhoging en een dakkapel op de locatie Gouwestraat 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100025</meta:user-defined>
    <dc:language>nl</dc:language>
    <meta:user-defined meta:name="DC.title">Besluit omgevingsvergunning buitenplans (BOPA) Gouwestraat 16</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3790</meta:user-defined>
    <meta:user-defined meta:name="OVERHEIDop.publicationIssue">48879</meta:user-defined>
    <meta:user-defined meta:name="OVERHEIDop.GmbID/DC.identifier">gmb-2026-48879</meta:user-defined>
    <meta:user-defined meta:name="OVERHEIDop.versieInformatie"/>
  </office:meta>
</office:document-meta>
</file>