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Revershof 71 te Lieshout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Revershof 71 te Lieshout</text:p>
            <text:p text:style-name="common-al">Activiteit: Omgevingsplanactiviteit (bouwen)</text:p>
            <text:p text:style-name="common-al">Voor: Het legaliseren van een aanbouw en een overkapping (BOPA)</text:p>
            <text:p text:style-name="common-al">Datum aanvraag: 30-09-2025</text:p>
            <text:p text:style-name="common-al">DSO verzoeknummer: 2025093002072</text:p>
            <text:p text:style-name="common-al">Besluitdatum: 02-02-2026</text:p>
            <text:p text:style-name="common-al">Dag van verzending: 02-02-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888.</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88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87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7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7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5/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888</meta:user-defined>
    <dc:language>nl</dc:language>
    <meta:user-defined meta:name="DC.title">Gemeente Laarbeek, besluit aanvraag omgevingsvergunning, Revershof 71 te Lieshout - BOPA</meta:user-defined>
    <meta:user-defined meta:name="OVERHEIDop.locatietype/OVERHEIDop.gebiedsmarkering">GeometrieRef</meta:user-defined>
    <meta:user-defined meta:name="DCTERMS.W3CDTF/DCTERMS.available">2026-02-04</meta:user-defined>
    <meta:user-defined meta:name="DCTERMS.W3CDTF/OVERHEIDop.jaargang">2026</meta:user-defined>
    <meta:user-defined meta:name="OVERHEIDop.externeBijlage">GML BOPA Reverhof 71 te Lieshout|exb-2026-3789</meta:user-defined>
    <meta:user-defined meta:name="OVERHEIDop.publicationIssue">48874</meta:user-defined>
    <meta:user-defined meta:name="OVERHEIDop.GmbID/DC.identifier">gmb-2026-48874</meta:user-defined>
    <meta:user-defined meta:name="OVERHEIDop.versieInformatie"/>
  </office:meta>
</office:document-meta>
</file>