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wise Buys Ballotstraat 62 Apeldoorn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februari 2026</text:p>
            <text:p text:style-name="common-al">Omschrijving: Streetwise</text:p>
            <text:p text:style-name="common-al">Locatie: Buys Ballotstraat 62, 7316 LB Apeldoorn</text:p>
            <text:p text:style-name="common-al">Zaaknummer: 02006058233</text:p>
            <text:p text:style-name="common-al">Datum evenement: 27 mei 2026	</text:p>
            <text:p text:style-name="common-al">Tijdstip evenement: 08:00 -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8233</meta:user-defined>
    <dc:language>nl</dc:language>
    <meta:user-defined meta:name="OVERHEIDop.locatietype/OVERHEIDop.gebiedsmarkering">Punt</meta:user-defined>
    <meta:user-defined meta:name="DC.title">Besluit evenementenvergunning streetwise Buys Ballotstraat 62 Apeldoorn 27 me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72</meta:user-defined>
    <meta:user-defined meta:name="OVERHEIDop.GmbID/DC.identifier">gmb-2026-48872</meta:user-defined>
    <meta:user-defined meta:name="OVERHEIDop.versieInformatie"/>
  </office:meta>
</office:document-meta>
</file>