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conifeer, Burgemeester Drijberweg 5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conifeer, Burgemeester Drijberweg 51, Hurdegaryp</text:p>
            <text:p text:style-name="common-al">Zaaknummer: TZ2026-000225</text:p>
            <text:p text:style-name="common-al">Zaakadres: Burgemeester Drijberweg 51, Hurdegaryp</text:p>
            <text:p text:style-name="common-al">Omschrijving: het kappen van een conifeer</text:p>
            <text:p text:style-name="common-al">Datum ontvangst: 01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87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225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conifeer, Burgemeester Drijberweg 51, Hurdegary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71</meta:user-defined>
    <meta:user-defined meta:name="OVERHEIDop.GmbID/DC.identifier">gmb-2026-48871</meta:user-defined>
    <meta:user-defined meta:name="OVERHEIDop.versieInformatie"/>
  </office:meta>
</office:document-meta>
</file>