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11-2025 00:00 hebben wij een aanvraag ontvangen voor het houden van een evenement (PJGO paasvuur op 5 april 2026) op het adres Enkelaarsweg Markelo. Deze aanvraag staat ingeschreven onder zaaknummer 000010438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87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43855</meta:user-defined>
    <meta:user-defined meta:name="DCTERMS.abstract">het houden van een evenement (PJGO paasvuur op 5 april 2026)</meta:user-defined>
    <dc:language>nl</dc:language>
    <meta:user-defined meta:name="OVERHEIDop.locatietype/OVERHEIDop.gebiedsmarkering">Punt</meta:user-defined>
    <meta:user-defined meta:name="DC.title">Op 14-11-2025 00:00 hebben wij een aanvraag ontvangen voor het houden van een evenement (PJGO paasvuur op 5 april 2026) op het adres Enkelaarsweg Markelo. Deze aanvraag staat ingeschreven onder zaaknummer 00001043855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70</meta:user-defined>
    <meta:user-defined meta:name="OVERHEIDop.GmbID/DC.identifier">gmb-2026-48870</meta:user-defined>
    <meta:user-defined meta:name="OVERHEIDop.versieInformatie"/>
  </office:meta>
</office:document-meta>
</file>