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kunstwerk Roerdomp, Voorhof achter nr. 2 (tegenover Beethovenlaan)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Voorhof achter nr. 2 (tegenover Beethovenlaan) in Raalte</text:p>
            <text:p text:style-name="common-al">
            <text:span text:style-name="nadrukvet">Zaakomschrijving:</text:span> het verplaatsen van kunstwerk Roerdomp</text:p>
            <text:p text:style-name="common-al">
            <text:span text:style-name="nadrukvet">Zaaknummer:</text:span> 0177ESUITE68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7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8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8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732026</meta:user-defined>
    <meta:user-defined meta:name="DCTERMS.abstract">het verplaatsen van kunstwerk Roerd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plaatsen van kunstwerk Roerdomp, Voorhof achter nr. 2 (tegenover Beethovenlaan) in Raalte</meta:user-defined>
    <meta:user-defined meta:name="DCTERMS.W3CDTF/DCTERMS.available">2026-02-04</meta:user-defined>
    <meta:user-defined meta:name="DCTERMS.W3CDTF/OVERHEIDop.jaargang">2026</meta:user-defined>
    <meta:user-defined meta:name="OVERHEIDop.publicationIssue">48869</meta:user-defined>
    <meta:user-defined meta:name="OVERHEIDop.GmbID/DC.identifier">gmb-2026-48869</meta:user-defined>
    <meta:user-defined meta:name="OVERHEIDop.versieInformatie"/>
  </office:meta>
</office:document-meta>
</file>