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tseweg 9 5752P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1-2026 een nieuw besluit genomen op de aanvraag omgevingsvergunning voor het starten van een dagbesteding op de locatie Voortseweg 9 5752PG Deurne naar aanleiding van de uitspraak van de Raad van State. De zaak is geregistreerd onder nummer HZ-2021-0121. De vergunning is verleend. Het besluit gaat over de activiteit(en):</text:p>
            <text:p text:style-name="common-al">Handelen in strijd met regels ruimtelijke ordening </text:p>
            <text:p text:style-name="common-al">
            <text:span text:style-name="nadrukvet">Inzage</text:span>
          </text:p>
            <text:p text:style-name="common-al">Het 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Bent u het niet eens met ons besluit? Dan kunt u hiertegen op instructie van de Raad van State rechtstreeks beroep instellen bij de Afdeling bestuursrechtspraak van de Raad van State. Zorg ervoor dat u het beroepschrift indient binnen zes weken na de dag van verzending van di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86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1-0121</meta:user-defined>
    <meta:user-defined meta:name="DCTERMS.abstract">het starten van een dagbeste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oortseweg 9 5752PG Deurne</meta:user-defined>
    <meta:user-defined meta:name="DCTERMS.W3CDTF/DCTERMS.available">2026-02-04</meta:user-defined>
    <meta:user-defined meta:name="DCTERMS.W3CDTF/OVERHEIDop.jaargang">2026</meta:user-defined>
    <meta:user-defined meta:name="OVERHEIDop.externeBijlage">Scan omgevingsvergunning HZ-2021-0121 - nieuw b...|exb-2026-3788</meta:user-defined>
    <meta:user-defined meta:name="OVERHEIDop.publicationIssue">48863</meta:user-defined>
    <meta:user-defined meta:name="OVERHEIDop.GmbID/DC.identifier">gmb-2026-48863</meta:user-defined>
    <meta:user-defined meta:name="OVERHEIDop.versieInformatie"/>
  </office:meta>
</office:document-meta>
</file>