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p perceel achter Markt 20 (toekomstig Zuidwal 95 )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0716 voor het realiseren van een nieuwbouwwoning achter Markt 20 (toekomstig Zuidwal 95)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8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beschikking op aanvraag op locatie op perceel achter Markt 20 (toekomstig Zuidwal 95 ) te Geertruidenberg</meta:user-defined>
    <dc:language>nl</dc:language>
    <meta:user-defined meta:name="OVERHEIDop.locatietype/OVERHEIDop.gebiedsmarkering">Vlak</meta:user-defined>
    <meta:user-defined meta:name="DC.title">Kennisgeving besluit op beschikking op aanvraag, op perceel achter Markt 20 (toekomstig Zuidwal 95 ) te Geertruidenbe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862</meta:user-defined>
    <meta:user-defined meta:name="OVERHEIDop.GmbID/DC.identifier">gmb-2026-48862</meta:user-defined>
    <meta:user-defined meta:name="OVERHEIDop.versieInformatie"/>
  </office:meta>
</office:document-meta>
</file>