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Weijenberg 11, 6431GB Hoensbroek. Besluit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438</text:span>
          </text:p>
            <text:p text:style-name="common-al">
            <text:span text:style-name="nadrukvet">Locatie:</text:span>
            <text:span text:style-name="nadrukvet">Op de Weijenberg 11, 6431GB Hoensbroek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besluit: </text:span>
            <text:span text:style-name="nadrukvet">2 februari 2026</text:span>
          </text:p>
            <text:p text:style-name="common-al">
            <text:span text:style-name="nadrukvet">Begin datum: 06 april 2026</text:span>
          </text:p>
            <text:p text:style-name="common-al">
            <text:span text:style-name="nadrukvet">Eind datum: 06 april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86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38</meta:user-defined>
    <meta:user-defined meta:name="DCTERMS.abstract">Betreft: besluit op locatie Op de Weijenberg 11, 6431GB Hoensbroe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p de Weijenberg 11, 6431GB Hoensbroek. Besluit evenementenvergunning: Snuffelmark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60</meta:user-defined>
    <meta:user-defined meta:name="OVERHEIDop.GmbID/DC.identifier">gmb-2026-48860</meta:user-defined>
    <meta:user-defined meta:name="OVERHEIDop.versieInformatie"/>
  </office:meta>
</office:document-meta>
</file>