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TV achter het raam ten behoeve van reclame Kattensingel 97, 2801C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6 heeft de Omgevingsdienst Midden-Holland (ODMH) namens gemeente Gouda besloten om de beslistermijn van de aanvraag met kenmerk 2025-00024325 voor het plaatsen van een TV achter het raam ten behoeve van reclame op de locatie Kattensingel 97, 2801CG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8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432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TV achter het raam ten behoeve van reclame Kattensingel 97, 2801CG Gouda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86</meta:user-defined>
    <meta:user-defined meta:name="OVERHEIDop.GmbID/DC.identifier">gmb-2026-4886</meta:user-defined>
    <meta:user-defined meta:name="OVERHEIDop.versieInformatie"/>
  </office:meta>
</office:document-meta>
</file>