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378 </text:p>
            <text:p text:style-name="common-al"> Omschrijving: vervangen gevel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ebaan 590 5627J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2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37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5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78</meta:user-defined>
    <meta:user-defined meta:name="DCTERMS.abstract">vervange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gevelreclame</meta:user-defined>
    <meta:user-defined meta:name="DCTERMS.W3CDTF/DCTERMS.available">2026-02-04</meta:user-defined>
    <meta:user-defined meta:name="DCTERMS.W3CDTF/OVERHEIDop.jaargang">2026</meta:user-defined>
    <meta:user-defined meta:name="OVERHEIDop.externeBijlage">ASN-EINDHOVEN-FASE.1-V3-GEMEENTE.pdf|exb-2026-3783</meta:user-defined>
    <meta:user-defined meta:name="OVERHEIDop.externeBijlage">kadastrale situatie Eindhoven.pdf|exb-2026-3784</meta:user-defined>
    <meta:user-defined meta:name="OVERHEIDop.externeBijlage">260119 ASN Eindhoven BA-100.pdf|exb-2026-3785</meta:user-defined>
    <meta:user-defined meta:name="OVERHEIDop.externeBijlage">Beschikking op aanvraag|exb-2026-3786</meta:user-defined>
    <meta:user-defined meta:name="OVERHEIDop.externeBijlage">Samenvatting 002 (2025120901359)|exb-2026-3787</meta:user-defined>
    <meta:user-defined meta:name="OVERHEIDop.publicationIssue">48856</meta:user-defined>
    <meta:user-defined meta:name="OVERHEIDop.GmbID/DC.identifier">gmb-2026-48856</meta:user-defined>
    <meta:user-defined meta:name="OVERHEIDop.versieInformatie"/>
  </office:meta>
</office:document-meta>
</file>