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wijzigen van de situering van de woning op reeds verleende vergunning OV-2018-0280 - Veluwe 15, 5469SX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9 december 2025 ingediende aanvraag om een omgevingsvergunning (met kenmerk OW-2025-5236) voor het wijzigen van de situering van de woning op reeds verleende vergunning OV-2018-0280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8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5236</meta:user-defined>
    <meta:user-defined meta:name="DCTERMS.abstract">Gemeente Meierijstad – Ingetrokken aanvraag - omgevingsvergunning - wijzigen van de situering van de woning op reeds verleende vergunning OV-2018-0280 - Veluwe 15, 5469SX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wijzigen van de situering van de woning op reeds verleende vergunning OV-2018-0280 - Veluwe 15, 5469SX Er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54</meta:user-defined>
    <meta:user-defined meta:name="OVERHEIDop.GmbID/DC.identifier">gmb-2026-48854</meta:user-defined>
    <meta:user-defined meta:name="OVERHEIDop.versieInformatie"/>
  </office:meta>
</office:document-meta>
</file>