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Iepen, op de erfgrens, achtererf), Orchideestraat 4, 9731 GB Groningen, Orchideestraat 6, 9731 G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Iepen, op de erfgrens, achtererf) aan de Orchideestraat 4 en 6 te Groningen  </text:span>
          </text:p>
            <text:p text:style-name="common-al">De gemeente Groningen heeft een aanvraag voor een omgevingsvergunning reguliere procedure ontvangen. De vergunning is aangevraagd voor het vellen van 3 bomen (Iepen, op de erfgrens, achtererf) aan de Orchideestraat 4 en 6 te Groningen, dossiernummer GRN-0003012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85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1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llen van 3 bomen (Iepen, op de erfgrens, achtererf), Orchideestraat 4, 9731 GB Groningen, Orchideestraat 6, 9731 GB Gronin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52</meta:user-defined>
    <meta:user-defined meta:name="OVERHEIDop.GmbID/DC.identifier">gmb-2026-48852</meta:user-defined>
    <meta:user-defined meta:name="OVERHEIDop.versieInformatie"/>
  </office:meta>
</office:document-meta>
</file>