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rktfestival Veldwijk 2026 op 19 juni 2026 aan Veldwijk 7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7 januari 2026 Veldwijk 75: Marktfestival Veldwijk 2026 op 19 juni 2026 van 10.00 tot 15.00 uur 3853 LC 11 maart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8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Marktfestival Veldwijk 2026 op 19 juni 2026 aan Veldwijk 75 te Ermelo</meta:user-defined>
    <meta:user-defined meta:name="DCTERMS.W3CDTF/DCTERMS.available">2026-02-04</meta:user-defined>
    <meta:user-defined meta:name="DCTERMS.W3CDTF/OVERHEIDop.jaargang">2026</meta:user-defined>
    <meta:user-defined meta:name="OVERHEIDop.publicationIssue">48851</meta:user-defined>
    <meta:user-defined meta:name="OVERHEIDop.GmbID/DC.identifier">gmb-2026-48851</meta:user-defined>
    <meta:user-defined meta:name="OVERHEIDop.versieInformatie"/>
  </office:meta>
</office:document-meta>
</file>