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maken van een doorbraak in een dragende muur, Bonistraat 22, 3532SL Utrecht, GU-Z2025-0040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nistraat 22, 3532SL Utrecht</text:p>
            <text:p text:style-name="common-al">GU-Z2025-0040334</text:p>
            <text:p text:style-name="common-al">Toelichting: het maken van een doorbraak in een dragende muur</text:p>
            <text:p text:style-name="common-al">Datum besluit: 29 januari 2026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85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5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5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334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Aanvraag omgevingsvergunning vergunningsvrij, het maken van een doorbraak in een dragende muur, Bonistraat 22, 3532SL Utrecht, GU-Z2025-0040334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850</meta:user-defined>
    <meta:user-defined meta:name="OVERHEIDop.GmbID/DC.identifier">gmb-2026-48850</meta:user-defined>
    <meta:user-defined meta:name="OVERHEIDop.versieInformatie"/>
  </office:meta>
</office:document-meta>
</file>