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uitbouw en van een dakterras, Huigsloterdijk 355 2158LR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9-12-2025 15:53, het plaatsen van een uitbouw en van een dakterras, Huigsloterdijk 355 2158LR Buitenkaa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8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65621</meta:user-defined>
    <meta:user-defined meta:name="DCTERMS.abstract">het plaatsen van een uitbouw 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uitbouw en van een dakterras, Huigsloterdijk 355 2158LR Buitenkaag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85</meta:user-defined>
    <meta:user-defined meta:name="OVERHEIDop.GmbID/DC.identifier">gmb-2026-4885</meta:user-defined>
    <meta:user-defined meta:name="OVERHEIDop.versieInformatie"/>
  </office:meta>
</office:document-meta>
</file>