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us Coenradistraat 16-3 106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t.b.v. plaatsen trap naar zolderberging en vergroten brandcompartiment</text:p>
            <text:p text:style-name="common-al">Besluit: verleend</text:p>
            <text:p text:style-name="common-al">Besluit verzonden op: 30-01-2026</text:p>
            <text:p text:style-name="common-al">Zaakadres: Hermanus Coenradistraat 16-3 1063XS Amsterdam</text:p>
            <text:p text:style-name="common-al">Zaaknummer: Z2025-050538</text:p>
            <text:p text:style-name="common-al">DSO-nummer: 20251126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05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38</meta:user-defined>
    <meta:user-defined meta:name="DCTERMS.abstract">constructieve wijziging t.b.v. plaatsen trap naar zolderberging en vergroten 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manus Coenradistraat 16-3 1063XS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49</meta:user-defined>
    <meta:user-defined meta:name="OVERHEIDop.GmbID/DC.identifier">gmb-2026-48849</meta:user-defined>
    <meta:user-defined meta:name="OVERHEIDop.versieInformatie"/>
  </office:meta>
</office:document-meta>
</file>