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lescoophof 13 1033 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behoud van de bestemming tot één woning</text:p>
            <text:p text:style-name="common-al">Besluit:</text:p>
            <text:p text:style-name="common-al">Besluit verzonden op: 29-01-2026</text:p>
            <text:p text:style-name="common-al">Zaakadres: Telescoophof 13 1033AK Amsterdam</text:p>
            <text:p text:style-name="common-al">Zaaknummer: Z2025-054739</text:p>
            <text:p text:style-name="common-al">DSO-nummer: 20251222009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7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739</meta:user-defined>
    <meta:user-defined meta:name="DCTERMS.abstract">plaatsen van een dakopbouw met behoud van de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elescoophof 13 1033 AK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48</meta:user-defined>
    <meta:user-defined meta:name="OVERHEIDop.GmbID/DC.identifier">gmb-2026-48848</meta:user-defined>
    <meta:user-defined meta:name="OVERHEIDop.versieInformatie"/>
  </office:meta>
</office:document-meta>
</file>