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527 106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wijzigen van de bedrijfsruimte</text:p>
            <text:p text:style-name="common-al">Zaakadres: Postjesweg 527 1062JW Amsterdam</text:p>
            <text:p text:style-name="common-al">Datum ontvangst: 04-09-2025</text:p>
            <text:p text:style-name="common-al">Zaaknummer: Z2025-037649</text:p>
            <text:p text:style-name="common-al">DSO-nummer: 2025090401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49</meta:user-defined>
    <meta:user-defined meta:name="DCTERMS.abstract">wijzigen van de voorgevel en het wijzigen van de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ostjesweg 527 1062JW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47</meta:user-defined>
    <meta:user-defined meta:name="OVERHEIDop.GmbID/DC.identifier">gmb-2026-48847</meta:user-defined>
    <meta:user-defined meta:name="OVERHEIDop.versieInformatie"/>
  </office:meta>
</office:document-meta>
</file>