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itenrit vanaf het NHC op 14 maart 2026 aan De Beek 12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6 januari 2026 De Beek 125: Buitenrit vanaf het NHC op 14 maart 2026 van 9.00 tot 16.00 uur 3852 PL 10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8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rit vanaf het NHC op 14 maart 2026 aan De Beek 125 te Ermelo</meta:user-defined>
    <meta:user-defined meta:name="DCTERMS.W3CDTF/DCTERMS.available">2026-02-04</meta:user-defined>
    <meta:user-defined meta:name="DCTERMS.W3CDTF/OVERHEIDop.jaargang">2026</meta:user-defined>
    <meta:user-defined meta:name="OVERHEIDop.publicationIssue">48845</meta:user-defined>
    <meta:user-defined meta:name="OVERHEIDop.GmbID/DC.identifier">gmb-2026-48845</meta:user-defined>
    <meta:user-defined meta:name="OVERHEIDop.versieInformatie"/>
  </office:meta>
</office:document-meta>
</file>