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nhaven 63 3011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7117 ) een omgevingsvergunning heeft geweigerd voor de activiteit:</text:p>
            <text:p text:style-name="common-al">Bouwactiviteit (omgevingsplan)</text:p>
            <text:p text:style-name="common-al">De aanvraag betreft wijzigen van de gebruiksfunctie van de Loungeplaton aan de wijnhaven. op locatie Wijnhaven 63 3011WJ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17</meta:user-defined>
    <meta:user-defined meta:name="DCTERMS.abstract">wijzigen van de gebruiksfunctie van de Loungeplaton aan de wijnhav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Wijnhaven 63 3011WJ Rotterdam</meta:user-defined>
    <meta:user-defined meta:name="DCTERMS.W3CDTF/DCTERMS.available">2026-02-04</meta:user-defined>
    <meta:user-defined meta:name="DCTERMS.W3CDTF/OVERHEIDop.jaargang">2026</meta:user-defined>
    <meta:user-defined meta:name="OVERHEIDop.publicationIssue">48840</meta:user-defined>
    <meta:user-defined meta:name="OVERHEIDop.GmbID/DC.identifier">gmb-2026-48840</meta:user-defined>
    <meta:user-defined meta:name="OVERHEIDop.versieInformatie"/>
  </office:meta>
</office:document-meta>
</file>