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Oostindischewijk 7 A, 9854 TS Zevenhuizen, Leek (LEE01) E 5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heeft de gemeente Westerkwartier een bouwmelding ontvangen voor de locatie Oostindischewijk 7A in Zevenhuizen. De melding is geregistreerd onder zaaknummer 2025014864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8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86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Oostindischewijk 7 A, 9854 TS Zevenhuizen, Leek (LEE01) E 5143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84</meta:user-defined>
    <meta:user-defined meta:name="OVERHEIDop.GmbID/DC.identifier">gmb-2026-4884</meta:user-defined>
    <meta:user-defined meta:name="OVERHEIDop.versieInformatie"/>
  </office:meta>
</office:document-meta>
</file>