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de voordeur op locatie Burgemeester Kievitslaan 12, 4882 BL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30-01-2026 heeft de gemeente Zundert een aanvraag voor een omgevingsvergunning ontvangen voor het vervangen van de voordeur locatie Burgemeester Kievitslaan 12, 4882 BL Klein Zundert. De aanvraag is geregistreerd onder zaaknummer 0879ZV202600098.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83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3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3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098</meta:user-defined>
    <dc:language>nl</dc:language>
    <meta:user-defined meta:name="OVERHEIDop.locatietype/OVERHEIDop.gebiedsmarkering">Punt</meta:user-defined>
    <meta:user-defined meta:name="DC.title">Kennisgeving ontvangst aanvraag omgevingsvergunning voor het vervangen van de voordeur op locatie Burgemeester Kievitslaan 12, 4882 BL Klein Zundert</meta:user-defined>
    <meta:user-defined meta:name="DCTERMS.W3CDTF/DCTERMS.available">2026-02-04</meta:user-defined>
    <meta:user-defined meta:name="DCTERMS.W3CDTF/OVERHEIDop.jaargang">2026</meta:user-defined>
    <meta:user-defined meta:name="OVERHEIDop.publicationIssue">48836</meta:user-defined>
    <meta:user-defined meta:name="OVERHEIDop.GmbID/DC.identifier">gmb-2026-48836</meta:user-defined>
    <meta:user-defined meta:name="OVERHEIDop.versieInformatie"/>
  </office:meta>
</office:document-meta>
</file>