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ranje Ondersteboven 2026 op 25 april 2026 aan Stationsstraat 4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40: Oranje Ondersteboven 2026 op 25 april 2026 van 16.00 tot 24.00 uur 3851 NJ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83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3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3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Oranje Ondersteboven 2026 op 25 april 2026 aan Stationsstraat 40 te Ermelo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35</meta:user-defined>
    <meta:user-defined meta:name="OVERHEIDop.GmbID/DC.identifier">gmb-2026-48835</meta:user-defined>
    <meta:user-defined meta:name="OVERHEIDop.versieInformatie"/>
  </office:meta>
</office:document-meta>
</file>