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68-3 1056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woning door het realiseren van een dakopbouw en een dakterras </text:p>
            <text:p text:style-name="common-al">Zaakadres: Bestevâerstraat 68-3 1056HR Amsterdam</text:p>
            <text:p text:style-name="common-al">Datum ontvangst: 01-01-2026</text:p>
            <text:p text:style-name="common-al">Zaaknummer: Z2026-000013</text:p>
            <text:p text:style-name="common-al">DSO-nummer: 2026010100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3</meta:user-defined>
    <meta:user-defined meta:name="DCTERMS.abstract">toevoegen van een woning door het realiseren van een dakopbouw en een dakterras </meta:user-defined>
    <dc:language>nl</dc:language>
    <meta:user-defined meta:name="OVERHEIDop.locatietype/OVERHEIDop.gebiedsmarkering">Punt</meta:user-defined>
    <meta:user-defined meta:name="DC.title">Aanvraag omgevingsvergunning Bestevâerstraat 68-3 1056HR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34</meta:user-defined>
    <meta:user-defined meta:name="OVERHEIDop.GmbID/DC.identifier">gmb-2026-48834</meta:user-defined>
    <meta:user-defined meta:name="OVERHEIDop.versieInformatie"/>
  </office:meta>
</office:document-meta>
</file>