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Adolphine Eduardine Kokplantsoen 79 106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Adolphine Eduardine Kokplantsoen 79 </text:p>
            <text:p text:style-name="common-al">Besluit: verleend obv wijkquotum</text:p>
            <text:p text:style-name="common-al">Besluit verzonden op: 30-01-2026</text:p>
            <text:p text:style-name="common-al">Zaakadres: Adolphine Eduardine Kokplantsoen 79 1063PW Amsterdam</text:p>
            <text:p text:style-name="common-al">Zaaknummer: Z2025-04312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43123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123</meta:user-defined>
    <meta:user-defined meta:name="DCTERMS.abstract">het omzetten van 1 zelfstandige woonruimte in 3 onzelfstandige woonruimten op de locatie Adolphine Eduardine Kokplantsoen 79 </meta:user-defined>
    <dc:language>nl</dc:language>
    <meta:user-defined meta:name="OVERHEIDop.locatietype/OVERHEIDop.gebiedsmarkering">Punt</meta:user-defined>
    <meta:user-defined meta:name="DC.title">Besluit omzettingsvergunning verleend obv wijkquotum Adolphine Eduardine Kokplantsoen 79 1063PW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32</meta:user-defined>
    <meta:user-defined meta:name="OVERHEIDop.GmbID/DC.identifier">gmb-2026-48832</meta:user-defined>
    <meta:user-defined meta:name="OVERHEIDop.versieInformatie"/>
  </office:meta>
</office:document-meta>
</file>