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oefweg 20, 8316PL Markness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aanvraag om Omgevingsvergunning binnen gekomen voor deze locatie. De aanvraag is geregistreerd onder zaaknummer Z2026-0000038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8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82</meta:user-defined>
    <meta:user-defined meta:name="DCTERMS.abstract">Sloefweg 20, 8316PL Marknesse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Sloefweg 20, 8316PL Marknesse: het kappen van bo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31</meta:user-defined>
    <meta:user-defined meta:name="OVERHEIDop.GmbID/DC.identifier">gmb-2026-48831</meta:user-defined>
    <meta:user-defined meta:name="OVERHEIDop.versieInformatie"/>
  </office:meta>
</office:document-meta>
</file>