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nter Wonderland Ermelo 2026 op 10 december 2026 aan Herderlaan 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laan 51: Winter Wonderland Ermelo 2026 op 10 december 2026 van 10.00 tot 23.30 3851 BC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8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Winter Wonderland Ermelo 2026 op 10 december 2026 aan Herderlaan 51 te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28</meta:user-defined>
    <meta:user-defined meta:name="OVERHEIDop.GmbID/DC.identifier">gmb-2026-48828</meta:user-defined>
    <meta:user-defined meta:name="OVERHEIDop.versieInformatie"/>
  </office:meta>
</office:document-meta>
</file>