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19 bomen aan de Jacobusstraat Egchel, HDN01 G 3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anuari 2026 een aanvraag omgevingsvergunning ontvangen voor het vervangen van 19 bomen aan de Jacobusstraat Egchel. De aanvraag is geregistreerd onder zaaknummer Z2026-00000367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8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67</meta:user-defined>
    <meta:user-defined meta:name="DCTERMS.abstract">Betreft: Aanvraag op locatie HDN01 G 3459 Jacobusstraat Egchel</meta:user-defined>
    <dc:language>nl</dc:language>
    <meta:user-defined meta:name="OVERHEIDop.locatietype/OVERHEIDop.gebiedsmarkering">Vlak</meta:user-defined>
    <meta:user-defined meta:name="DC.title">Aanvraag omgevingsvergunning voor het vervangen van 19 bomen aan de Jacobusstraat Egchel, HDN01 G 3459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25</meta:user-defined>
    <meta:user-defined meta:name="OVERHEIDop.GmbID/DC.identifier">gmb-2026-48825</meta:user-defined>
    <meta:user-defined meta:name="OVERHEIDop.versieInformatie"/>
  </office:meta>
</office:document-meta>
</file>