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plaatsen van een airco-unit - Lange Beekstraat 75, 3817 A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een airco-unit op het perceel Lange Beekstraat 75, 3817 AM Amersfoort</text:span>
          </text:p>
            <text:p text:style-name="common-al">De Gemeente Amersfoort heeft op 02-02-2026 besloten de aanvraag voor een omgevingsvergunning voor het plaatsen van een airco-unit op het perceel Lange Beekstraat 75, 3817 AM Amersfoort, met kenmerk CLZ-00029108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82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2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2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108</meta:user-defined>
    <dc:language>nl</dc:language>
    <meta:user-defined meta:name="OVERHEIDop.locatietype/OVERHEIDop.gebiedsmarkering">Punt</meta:user-defined>
    <meta:user-defined meta:name="DC.title">Kennisgeving buiten behandeling laten - plaatsen van een airco-unit - Lange Beekstraat 75, 3817 AM Amersfoor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824</meta:user-defined>
    <meta:user-defined meta:name="OVERHEIDop.GmbID/DC.identifier">gmb-2026-48824</meta:user-defined>
    <meta:user-defined meta:name="OVERHEIDop.versieInformatie"/>
  </office:meta>
</office:document-meta>
</file>