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Vosdeel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  een natte koeltoren</text:p>
            <text:p text:style-name="common-al">Locatie:  Vosdeel 5 5427 RK Boekel</text:p>
            <text:p text:style-name="common-al">DSO-kenmerk:  2025121700943</text:p>
            <text:p text:style-name="common-al">Zaaknummer:  Z/269213</text:p>
            <text:p text:style-name="common-al">Datum ontvangen:  17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8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13</meta:user-defined>
    <dc:language>nl</dc:language>
    <meta:user-defined meta:name="OVERHEIDop.locatietype/OVERHEIDop.gebiedsmarkering">Adres</meta:user-defined>
    <meta:user-defined meta:name="DC.title">Gemeente Boekel - Melding Besluit activiteiten leefomgeving (Bal) – Vosdeel 5 Boe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3</meta:user-defined>
    <meta:user-defined meta:name="OVERHEIDop.GmbID/DC.identifier">gmb-2026-48823</meta:user-defined>
    <meta:user-defined meta:name="OVERHEIDop.versieInformatie"/>
  </office:meta>
</office:document-meta>
</file>