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 behandelen ingediend: het plaatsen van een uitbouw op de begane grond, Cort van der Lindenkade 21, 1814 CB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: ingediend Omgevingsmelding</text:span>
          </text:p>
            <text:p text:style-name="common-al">
            
          </text:p>
            <text:p text:style-name="common-al">Burgemeester en wethouders van Alkmaar maken bekend, dat zij de volgende Omgevingsmelding hebben ontvangen</text:p>
            <text:p text:style-name="common-al">
            
          </text:p>
            <text:p text:style-name="common-al">Cort van der Lindenkade 21, 1814 CB Alkmaar<text:span text:style-name="nadrukvet">; </text:span>het plaatsen van een uitbouw op de begane grond</text:p>
            <text:p text:style-name="common-al">
            
          </text:p>
            <text:p text:style-name="common-al">Datum ontvangst: 31-01-2026</text:p>
            <text:p text:style-name="common-al">Zaaknummer: 00001356660</text:p>
            <text:p text:style-name="common-al">
            
          </text:p>
            <text:p text:style-name="common-al">
            <text:span text:style-name="nadrukondlijn">Niet eens met dit besluit?</text:span>
          </text:p>
            <text:p text:style-name="common-al">Wilt u een besluit inzien dan kan dit alleen op verzoek. Uw verzoek kunt u doen via onze website met vermelding van het zaaknummer en het adres van het dossier.</text:p>
            <text:p text:style-name="last-al">Als u het niet eens bent met dit besluit dan kunt u binnen zes weken na de verzenddatum bezwaar maken. Op onze website kunt u lezen hoe u online of per post uw bezwaar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8822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822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Alkmaa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356660</meta:user-defined>
    <dc:language>nl</dc:language>
    <meta:user-defined meta:name="OVERHEIDop.locatietype/OVERHEIDop.gebiedsmarkering">Punt</meta:user-defined>
    <meta:user-defined meta:name="DC.title">Melding activiteit behandelen ingediend: het plaatsen van een uitbouw op de begane grond, Cort van der Lindenkade 21, 1814 CB Alkmaar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822</meta:user-defined>
    <meta:user-defined meta:name="OVERHEIDop.GmbID/DC.identifier">gmb-2026-48822</meta:user-defined>
    <meta:user-defined meta:name="OVERHEIDop.versieInformatie"/>
  </office:meta>
</office:document-meta>
</file>