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op het dak, Louis Saalbornlaan 75, 3584GA Utrecht, GU-Z2025-0039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Saalbornlaan 75, 3584GA Utrecht</text:p>
            <text:p text:style-name="common-al">GU-Z2025-0039776</text:p>
            <text:p text:style-name="common-al">Toelichting: het vergroten van een dakkapel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76</meta:user-defined>
    <meta:user-defined meta:name="DCTERMS.abstract">Toelichting: het vergroten van een dakkapel op het dak</meta:user-defined>
    <dc:language>nl</dc:language>
    <meta:user-defined meta:name="OVERHEIDop.locatietype/OVERHEIDop.gebiedsmarkering">Vlak</meta:user-defined>
    <meta:user-defined meta:name="DC.title">Verleende Omgevingsvergunning, het vergroten van een dakkapel op het dak, Louis Saalbornlaan 75, 3584GA Utrecht, GU-Z2025-0039776</meta:user-defined>
    <meta:user-defined meta:name="OVERHEIDop.datumEindeReactietermijn">2026-03-16</meta:user-defined>
    <meta:user-defined meta:name="OVERHEIDop.terinzageleggingBG">https://jeleefomgeving.nl/inzien/002220647/089ac148-9e73-4100-b36c-aa58b48af108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20</meta:user-defined>
    <meta:user-defined meta:name="OVERHEIDop.GmbID/DC.identifier">gmb-2026-48820</meta:user-defined>
    <meta:user-defined meta:name="OVERHEIDop.versieInformatie"/>
  </office:meta>
</office:document-meta>
</file>