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pandoek gemeenteraadsverkiezing van 14-03-26 t/m 19-03-26, t.h.v winkelcentrum de Hoef van Ostadelaan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.h.v winkelcentrum de Hoef van Ostadelaan, Alkmaar<text:span text:style-name="nadrukvet">; </text:span>het plaatsen van een spandoek gemeenteraadsverkiezing van 14-03-26 t/m 19-03-26</text:p>
            <text:p text:style-name="common-al">
            
          </text:p>
            <text:p text:style-name="common-al">Datum ontvangst: 01-02-2026</text:p>
            <text:p text:style-name="common-al">Zaaknummer: 0000135665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8819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819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819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56659</meta:user-defined>
    <dc:language>nl</dc:language>
    <meta:user-defined meta:name="OVERHEIDop.locatietype/OVERHEIDop.gebiedsmarkering">Vlak</meta:user-defined>
    <meta:user-defined meta:name="DC.title">Omgevingsvergunning aangevraagd: het plaatsen van een spandoek gemeenteraadsverkiezing van 14-03-26 t/m 19-03-26, t.h.v winkelcentrum de Hoef van Ostadelaan, Alkmaar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819</meta:user-defined>
    <meta:user-defined meta:name="OVERHEIDop.GmbID/DC.identifier">gmb-2026-48819</meta:user-defined>
    <meta:user-defined meta:name="OVERHEIDop.versieInformatie"/>
  </office:meta>
</office:document-meta>
</file>