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. Hanssenstraat 7, 5871AM Broekhuizenvorst, verleende Omgevingsvergunning (5 februari 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dakkapel en het vervangen van alle kozijnen en ramen en de voordeur.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februari</text:span><text:span text:style-name="nadrukvet">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81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792</meta:user-defined>
    <meta:user-defined meta:name="DCTERMS.abstract">Betreft: Beschikking op aanvraag op locatie Mgr. Hanssenstraat 7, 5871AM Broekhuizenvorst</meta:user-defined>
    <dc:language>nl</dc:language>
    <meta:user-defined meta:name="OVERHEIDop.locatietype/OVERHEIDop.gebiedsmarkering">Vlak</meta:user-defined>
    <meta:user-defined meta:name="DC.title">Mgr. Hanssenstraat 7, 5871AM Broekhuizenvorst, verleende Omgevingsvergunning (5 februari 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814</meta:user-defined>
    <meta:user-defined meta:name="OVERHEIDop.GmbID/DC.identifier">gmb-2026-48814</meta:user-defined>
    <meta:user-defined meta:name="OVERHEIDop.versieInformatie"/>
  </office:meta>
</office:document-meta>
</file>