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rmuiden 21C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te bouwen selfstorage tower</text:p>
            <text:p text:style-name="common-al">Besluit: verleend</text:p>
            <text:p text:style-name="common-al">Besluit verzonden op: 30-01-2026</text:p>
            <text:p text:style-name="common-al">Zaakadres: Jarmuiden 21C 1046AC Amsterdam</text:p>
            <text:p text:style-name="common-al">Zaaknummer: Z2025-011416</text:p>
            <text:p text:style-name="common-al">DSO-nummer: 2025031401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4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16</meta:user-defined>
    <meta:user-defined meta:name="DCTERMS.abstract">realiseren van een nieuw te bouwen selfstorage tow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rmuiden 21C 1046AC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11</meta:user-defined>
    <meta:user-defined meta:name="OVERHEIDop.GmbID/DC.identifier">gmb-2026-48811</meta:user-defined>
    <meta:user-defined meta:name="OVERHEIDop.versieInformatie"/>
  </office:meta>
</office:document-meta>
</file>