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Docfalaan 51-NUT Oss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rectificatie van de publicatietekst van 24 december 2025 waar abusievelijk locatie Parallelweg 10 werd genoemd.</text:p>
            <text:p text:style-name="common-al">Burgemeester en wethouders van de gemeente Oss delen mee dat zij in het kader van de Omgevingswet de volgende aanvraag voor een omgevingsvergunning hebben ontvangen:</text:p>
            <text:p text:style-name="common-al">Voor: Bestaande opslag voor odorant (A-109) </text:p>
            <text:p text:style-name="common-al">Locatie: Docfalaan 51-NUT 5342 HZ Oss </text:p>
            <text:p text:style-name="common-al">Zaaknummer:  Z/269544</text:p>
            <text:p text:style-name="common-al">Datum ontvangen: 19 dec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8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9544</meta:user-defined>
    <meta:user-defined meta:name="DCTERMS.abstract">Bestaande opslag voor odorant (A-109)  </meta:user-defined>
    <dc:language>nl</dc:language>
    <meta:user-defined meta:name="OVERHEIDop.locatietype/OVERHEIDop.gebiedsmarkering">Adres</meta:user-defined>
    <meta:user-defined meta:name="DC.title">Omgevingsvergunning aangevraagd – Docfalaan 51-NUT Oss (RECTIFICATIE)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81</meta:user-defined>
    <meta:user-defined meta:name="OVERHEIDop.GmbID/DC.identifier">gmb-2026-4881</meta:user-defined>
    <meta:user-defined meta:name="OVERHEIDop.versieInformatie"/>
  </office:meta>
</office:document-meta>
</file>