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
      <text:list-level-style-bullet style:num-suffix="" text:bullet-char="​" text:level="1">
        <style:list-level-properties text:min-label-width="10mm"/>
      </text:list-level-style-bullet>
    </text:list-style>
    <text:list-style style:name="id1-3-2-2-1-2-2-2-3-1">
      <text:list-level-style-bullet style:num-suffix="" text:bullet-char="​" text:level="1">
        <style:list-level-properties text:min-label-width="10mm"/>
      </text:list-level-style-bullet>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bullet style:num-suffix="" text:bullet-char="​" text:level="1">
        <style:list-level-properties text:min-label-width="10mm"/>
      </text:list-level-style-bullet>
    </text:list-style>
    <text:list-style style:name="id1-3-2-2-1-2-2-3-3-1">
      <text:list-level-style-bullet style:num-suffix="" text:bullet-char="​" text:level="1">
        <style:list-level-properties text:min-label-width="10mm"/>
      </text:list-level-style-bullet>
    </text:list-style>
    <text:list-style style:name="id1-3-2-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3">
      <text:list-level-style-bullet style:num-suffix="" text:bullet-char="​" text:level="1">
        <style:list-level-properties text:min-label-width="10mm"/>
      </text:list-level-style-bullet>
    </text:list-style>
    <text:list-style style:name="id1-3-2-2-1-2-2-4-3-1">
      <text:list-level-style-bullet style:num-suffix="" text:bullet-char="​" text:level="1">
        <style:list-level-properties text:min-label-width="10mm"/>
      </text:list-level-style-bullet>
    </text:list-style>
    <text:list-style style:name="id1-3-2-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3">
      <text:list-level-style-bullet style:num-suffix="" text:bullet-char="​" text:level="1">
        <style:list-level-properties text:min-label-width="10mm"/>
      </text:list-level-style-bullet>
    </text:list-style>
    <text:list-style style:name="id1-3-2-2-1-2-2-5-3-1">
      <text:list-level-style-bullet style:num-suffix="" text:bullet-char="​" text:level="1">
        <style:list-level-properties text:min-label-width="10mm"/>
      </text:list-level-style-bullet>
    </text:list-style>
    <text:list-style style:name="id1-3-2-2-1-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6-3">
      <text:list-level-style-bullet style:num-suffix="" text:bullet-char="​" text:level="1">
        <style:list-level-properties text:min-label-width="10mm"/>
      </text:list-level-style-bullet>
    </text:list-style>
    <text:list-style style:name="id1-3-2-2-1-2-2-6-3-1">
      <text:list-level-style-bullet style:num-suffix="" text:bullet-char="​" text:level="1">
        <style:list-level-properties text:min-label-width="10mm"/>
      </text:list-level-style-bullet>
    </text:list-style>
    <text:list-style style:name="id1-3-2-2-1-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7-3">
      <text:list-level-style-bullet style:num-suffix="" text:bullet-char="​" text:level="1">
        <style:list-level-properties text:min-label-width="10mm"/>
      </text:list-level-style-bullet>
    </text:list-style>
    <text:list-style style:name="id1-3-2-2-1-2-2-7-3-1">
      <text:list-level-style-bullet style:num-suffix="" text:bullet-char="​" text:level="1">
        <style:list-level-properties text:min-label-width="10mm"/>
      </text:list-level-style-bullet>
    </text:list-style>
    <text:list-style style:name="id1-3-2-2-1-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8-3">
      <text:list-level-style-bullet style:num-suffix="" text:bullet-char="​" text:level="1">
        <style:list-level-properties text:min-label-width="10mm"/>
      </text:list-level-style-bullet>
    </text:list-style>
    <text:list-style style:name="id1-3-2-2-1-2-2-8-3-1">
      <text:list-level-style-bullet style:num-suffix="" text:bullet-char="​" text:level="1">
        <style:list-level-properties text:min-label-width="10mm"/>
      </text:list-level-style-bullet>
    </text:list-style>
    <text:list-style style:name="id1-3-2-2-1-2-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9-3">
      <text:list-level-style-bullet style:num-suffix="" text:bullet-char="​" text:level="1">
        <style:list-level-properties text:min-label-width="10mm"/>
      </text:list-level-style-bullet>
    </text:list-style>
    <text:list-style style:name="id1-3-2-2-1-2-2-9-3-1">
      <text:list-level-style-bullet style:num-suffix="" text:bullet-char="​" text:level="1">
        <style:list-level-properties text:min-label-width="10mm"/>
      </text:list-level-style-bullet>
    </text:list-style>
    <text:list-style style:name="id1-3-2-2-1-2-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0-3">
      <text:list-level-style-bullet style:num-suffix="" text:bullet-char="​" text:level="1">
        <style:list-level-properties text:min-label-width="10mm"/>
      </text:list-level-style-bullet>
    </text:list-style>
    <text:list-style style:name="id1-3-2-2-1-2-2-10-3-1">
      <text:list-level-style-bullet style:num-suffix="" text:bullet-char="​" text:level="1">
        <style:list-level-properties text:min-label-width="10mm"/>
      </text:list-level-style-bullet>
    </text:list-style>
    <text:list-style style:name="id1-3-2-2-1-2-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11-3">
      <text:list-level-style-bullet style:num-suffix="" text:bullet-char="​" text:level="1">
        <style:list-level-properties text:min-label-width="10mm"/>
      </text:list-level-style-bullet>
    </text:list-style>
    <text:list-style style:name="id1-3-2-2-1-2-2-11-3-1">
      <text:list-level-style-bullet style:num-suffix=""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text:list-style style:name="id1-3-2-2-8-2-3-1-3-2-2-1">
      <text:list-level-style-bullet text:bullet-char="•" text:level="1">
        <style:list-level-properties text:min-label-width="10mm"/>
      </text:list-level-style-bullet>
    </text:list-style>
    <text:list-style style:name="id1-3-2-2-8-2-3-1-3-2-2-1-1">
      <text:list-level-style-bullet text:bullet-char="•" text:level="1">
        <style:list-level-properties text:min-label-width="10mm"/>
      </text:list-level-style-bullet>
    </text:list-style>
    <text:list-style style:name="id1-3-2-2-8-2-3-1-3-2-2-1-2">
      <text:list-level-style-bullet text:bullet-char="•" text:level="1">
        <style:list-level-properties text:min-label-width="10mm"/>
      </text:list-level-style-bullet>
    </text:list-style>
    <text:list-style style:name="id1-3-2-2-8-2-3-1-3-2-2-1-3">
      <text:list-level-style-bullet text:bullet-char="•" text:level="1">
        <style:list-level-properties text:min-label-width="10mm"/>
      </text:list-level-style-bullet>
    </text:list-style>
    <text:list-style style:name="id1-3-2-2-8-2-3-1-3-3-2-1">
      <text:list-level-style-bullet text:bullet-char="•" text:level="1">
        <style:list-level-properties text:min-label-width="10mm"/>
      </text:list-level-style-bullet>
    </text:list-style>
    <text:list-style style:name="id1-3-2-2-8-2-3-1-3-3-2-1-1">
      <text:list-level-style-bullet text:bullet-char="•" text:level="1">
        <style:list-level-properties text:min-label-width="10mm"/>
      </text:list-level-style-bullet>
    </text:list-style>
    <text:list-style style:name="id1-3-2-2-8-2-3-1-3-3-2-1-2">
      <text:list-level-style-bullet text:bullet-char="•" text:level="1">
        <style:list-level-properties text:min-label-width="10mm"/>
      </text:list-level-style-bullet>
    </text:list-style>
    <text:list-style style:name="id1-3-2-2-8-2-3-1-3-3-2-1-3">
      <text:list-level-style-bullet text:bullet-char="•" text:level="1">
        <style:list-level-properties text:min-label-width="10mm"/>
      </text:list-level-style-bullet>
    </text:list-style>
    <text:list-style style:name="id1-3-2-2-8-2-3-1-3-3-2-1-4">
      <text:list-level-style-bullet text:bullet-char="•" text:level="1">
        <style:list-level-properties text:min-label-width="10mm"/>
      </text:list-level-style-bullet>
    </text:list-style>
    <text:list-style style:name="id1-3-2-2-8-2-3-1-3-3-2-1-5">
      <text:list-level-style-bullet text:bullet-char="•" text:level="1">
        <style:list-level-properties text:min-label-width="10mm"/>
      </text:list-level-style-bullet>
    </text:list-style>
    <text:list-style style:name="id1-3-2-2-8-2-3-1-3-3-2-1-6">
      <text:list-level-style-bullet text:bullet-char="•" text:level="1">
        <style:list-level-properties text:min-label-width="10mm"/>
      </text:list-level-style-bullet>
    </text:list-style>
    <text:list-style style:name="id1-3-2-2-8-2-3-1-3-4-2-1">
      <text:list-level-style-bullet text:bullet-char="•" text:level="1">
        <style:list-level-properties text:min-label-width="10mm"/>
      </text:list-level-style-bullet>
    </text:list-style>
    <text:list-style style:name="id1-3-2-2-8-2-3-1-3-4-2-1-1">
      <text:list-level-style-bullet text:bullet-char="•" text:level="1">
        <style:list-level-properties text:min-label-width="10mm"/>
      </text:list-level-style-bullet>
    </text:list-style>
    <text:list-style style:name="id1-3-2-2-8-2-3-1-3-5-2-1">
      <text:list-level-style-bullet text:bullet-char="•" text:level="1">
        <style:list-level-properties text:min-label-width="10mm"/>
      </text:list-level-style-bullet>
    </text:list-style>
    <text:list-style style:name="id1-3-2-2-8-2-3-1-3-5-2-1-1">
      <text:list-level-style-bullet text:bullet-char="•" text:level="1">
        <style:list-level-properties text:min-label-width="10mm"/>
      </text:list-level-style-bullet>
    </text:list-style>
    <text:list-style style:name="id1-3-2-2-8-2-3-1-3-6-2-1">
      <text:list-level-style-bullet text:bullet-char="•" text:level="1">
        <style:list-level-properties text:min-label-width="10mm"/>
      </text:list-level-style-bullet>
    </text:list-style>
    <text:list-style style:name="id1-3-2-2-8-2-3-1-3-6-2-1-1">
      <text:list-level-style-bullet text:bullet-char="•" text:level="1">
        <style:list-level-properties text:min-label-width="10mm"/>
      </text:list-level-style-bullet>
    </text:list-style>
    <text:list-style style:name="id1-3-2-2-8-2-3-1-3-6-2-1-2">
      <text:list-level-style-bullet text:bullet-char="•" text:level="1">
        <style:list-level-properties text:min-label-width="10mm"/>
      </text:list-level-style-bullet>
    </text:list-style>
    <text:list-style style:name="id1-3-2-2-8-2-3-1-3-6-2-1-3">
      <text:list-level-style-bullet text:bullet-char="•" text:level="1">
        <style:list-level-properties text:min-label-width="10mm"/>
      </text:list-level-style-bullet>
    </text:list-style>
    <text:list-style style:name="id1-3-2-2-8-2-3-1-3-6-2-1-4">
      <text:list-level-style-bullet text:bullet-char="•" text:level="1">
        <style:list-level-properties text:min-label-width="10mm"/>
      </text:list-level-style-bullet>
    </text:list-style>
    <text:list-style style:name="id1-3-2-2-8-2-3-1-3-6-2-1-5">
      <text:list-level-style-bullet text:bullet-char="•" text:level="1">
        <style:list-level-properties text:min-label-width="10mm"/>
      </text:list-level-style-bullet>
    </text:list-style>
    <text:list-style style:name="id1-3-2-2-8-2-3-1-3-6-2-1-6">
      <text:list-level-style-bullet text:bullet-char="•" text:level="1">
        <style:list-level-properties text:min-label-width="10mm"/>
      </text:list-level-style-bullet>
    </text:list-style>
    <text:list-style style:name="id1-3-2-2-8-2-3-1-3-7-2-1">
      <text:list-level-style-bullet text:bullet-char="•" text:level="1">
        <style:list-level-properties text:min-label-width="10mm"/>
      </text:list-level-style-bullet>
    </text:list-style>
    <text:list-style style:name="id1-3-2-2-8-2-3-1-3-7-2-1-1">
      <text:list-level-style-bullet text:bullet-char="•" text:level="1">
        <style:list-level-properties text:min-label-width="10mm"/>
      </text:list-level-style-bullet>
    </text:list-style>
    <text:list-style style:name="id1-3-2-2-8-2-3-1-3-8-2-1">
      <text:list-level-style-bullet text:bullet-char="•" text:level="1">
        <style:list-level-properties text:min-label-width="10mm"/>
      </text:list-level-style-bullet>
    </text:list-style>
    <text:list-style style:name="id1-3-2-2-8-2-3-1-3-8-2-1-1">
      <text:list-level-style-bullet text:bullet-char="•" text:level="1">
        <style:list-level-properties text:min-label-width="10mm"/>
      </text:list-level-style-bullet>
    </text:list-style>
    <text:list-style style:name="id1-3-2-2-8-2-3-1-3-8-2-1-2">
      <text:list-level-style-bullet text:bullet-char="•" text:level="1">
        <style:list-level-properties text:min-label-width="10mm"/>
      </text:list-level-style-bullet>
    </text:list-style>
    <text:list-style style:name="id1-3-2-2-8-2-3-1-3-9-2-1">
      <text:list-level-style-bullet text:bullet-char="•" text:level="1">
        <style:list-level-properties text:min-label-width="10mm"/>
      </text:list-level-style-bullet>
    </text:list-style>
    <text:list-style style:name="id1-3-2-2-8-2-3-1-3-9-2-1-1">
      <text:list-level-style-bullet text:bullet-char="•" text:level="1">
        <style:list-level-properties text:min-label-width="10mm"/>
      </text:list-level-style-bullet>
    </text:list-style>
    <text:list-style style:name="id1-3-2-2-8-2-3-1-3-9-2-1-2">
      <text:list-level-style-bullet text:bullet-char="•" text:level="1">
        <style:list-level-properties text:min-label-width="10mm"/>
      </text:list-level-style-bullet>
    </text:list-style>
    <text:list-style style:name="id1-3-2-2-8-2-3-1-3-9-2-1-3">
      <text:list-level-style-bullet text:bullet-char="•" text:level="1">
        <style:list-level-properties text:min-label-width="10mm"/>
      </text:list-level-style-bullet>
    </text:list-style>
    <text:list-style style:name="id1-3-2-2-8-2-3-1-3-9-2-1-4">
      <text:list-level-style-bullet text:bullet-char="•" text:level="1">
        <style:list-level-properties text:min-label-width="10mm"/>
      </text:list-level-style-bullet>
    </text:list-style>
    <text:list-style style:name="id1-3-2-2-8-2-3-1-3-9-2-1-5">
      <text:list-level-style-bullet text:bullet-char="•" text:level="1">
        <style:list-level-properties text:min-label-width="10mm"/>
      </text:list-level-style-bullet>
    </text:list-style>
    <text:list-style style:name="id1-3-2-2-8-2-3-1-3-9-2-1-6">
      <text:list-level-style-bullet text:bullet-char="•" text:level="1">
        <style:list-level-properties text:min-label-width="10mm"/>
      </text:list-level-style-bullet>
    </text:list-style>
    <text:list-style style:name="id1-3-2-2-8-2-3-1-3-9-2-1-7">
      <text:list-level-style-bullet text:bullet-char="•" text:level="1">
        <style:list-level-properties text:min-label-width="10mm"/>
      </text:list-level-style-bullet>
    </text:list-style>
    <text:list-style style:name="id1-3-2-2-8-2-3-1-3-9-2-1-8">
      <text:list-level-style-bullet text:bullet-char="•" text:level="1">
        <style:list-level-properties text:min-label-width="10mm"/>
      </text:list-level-style-bullet>
    </text:list-style>
    <text:list-style style:name="id1-3-2-2-8-2-3-1-3-10-2-1">
      <text:list-level-style-bullet text:bullet-char="•" text:level="1">
        <style:list-level-properties text:min-label-width="10mm"/>
      </text:list-level-style-bullet>
    </text:list-style>
    <text:list-style style:name="id1-3-2-2-8-2-3-1-3-10-2-1-1">
      <text:list-level-style-bullet text:bullet-char="•" text:level="1">
        <style:list-level-properties text:min-label-width="10mm"/>
      </text:list-level-style-bullet>
    </text:list-style>
    <text:list-style style:name="id1-3-2-2-8-2-3-1-3-10-2-1-2">
      <text:list-level-style-bullet text:bullet-char="•" text:level="1">
        <style:list-level-properties text:min-label-width="10mm"/>
      </text:list-level-style-bullet>
    </text:list-style>
    <text:list-style style:name="id1-3-2-2-8-2-3-1-3-10-2-1-3">
      <text:list-level-style-bullet text:bullet-char="•" text:level="1">
        <style:list-level-properties text:min-label-width="10mm"/>
      </text:list-level-style-bullet>
    </text:list-style>
    <text:list-style style:name="id1-3-2-2-8-2-3-1-3-11-2-1">
      <text:list-level-style-bullet text:bullet-char="•" text:level="1">
        <style:list-level-properties text:min-label-width="10mm"/>
      </text:list-level-style-bullet>
    </text:list-style>
    <text:list-style style:name="id1-3-2-2-8-2-3-1-3-11-2-1-1">
      <text:list-level-style-bullet text:bullet-char="•" text:level="1">
        <style:list-level-properties text:min-label-width="10mm"/>
      </text:list-level-style-bullet>
    </text:list-style>
    <text:list-style style:name="id1-3-2-2-8-2-3-1-3-11-2-1-2">
      <text:list-level-style-bullet text:bullet-char="•" text:level="1">
        <style:list-level-properties text:min-label-width="10mm"/>
      </text:list-level-style-bullet>
    </text:list-style>
    <text:list-style style:name="id1-3-2-2-8-2-3-1-3-11-2-1-3">
      <text:list-level-style-bullet text:bullet-char="•" text:level="1">
        <style:list-level-properties text:min-label-width="10mm"/>
      </text:list-level-style-bullet>
    </text:list-style>
    <text:list-style style:name="id1-3-2-2-8-2-3-1-3-11-2-1-4">
      <text:list-level-style-bullet text:bullet-char="•" text:level="1">
        <style:list-level-properties text:min-label-width="10mm"/>
      </text:list-level-style-bullet>
    </text:list-style>
    <text:list-style style:name="id1-3-2-2-8-2-3-1-3-11-2-1-5">
      <text:list-level-style-bullet text:bullet-char="•" text:level="1">
        <style:list-level-properties text:min-label-width="10mm"/>
      </text:list-level-style-bullet>
    </text:list-style>
    <text:list-style style:name="id1-3-2-2-8-2-3-1-3-11-2-1-6">
      <text:list-level-style-bullet text:bullet-char="•" text:level="1">
        <style:list-level-properties text:min-label-width="10mm"/>
      </text:list-level-style-bullet>
    </text:list-style>
    <text:list-style style:name="id1-3-2-2-8-2-3-1-3-11-2-1-7">
      <text:list-level-style-bullet text:bullet-char="•" text:level="1">
        <style:list-level-properties text:min-label-width="10mm"/>
      </text:list-level-style-bullet>
    </text:list-style>
    <text:list-style style:name="id1-3-2-2-8-2-3-1-3-11-2-1-8">
      <text:list-level-style-bullet text:bullet-char="•" text:level="1">
        <style:list-level-properties text:min-label-width="10mm"/>
      </text:list-level-style-bullet>
    </text:list-style>
    <text:list-style style:name="id1-3-2-2-8-2-3-1-3-11-2-1-9">
      <text:list-level-style-bullet text:bullet-char="•" text:level="1">
        <style:list-level-properties text:min-label-width="10mm"/>
      </text:list-level-style-bullet>
    </text:list-style>
    <text:list-style style:name="id1-3-2-2-8-2-3-1-3-11-2-1-10">
      <text:list-level-style-bullet text:bullet-char="•" text:level="1">
        <style:list-level-properties text:min-label-width="10mm"/>
      </text:list-level-style-bullet>
    </text:list-style>
    <text:list-style style:name="id1-3-2-2-8-2-3-1-3-11-2-1-11">
      <text:list-level-style-bullet text:bullet-char="•" text:level="1">
        <style:list-level-properties text:min-label-width="10mm"/>
      </text:list-level-style-bullet>
    </text:list-style>
    <text:list-style style:name="id1-3-2-2-8-2-3-1-3-11-2-1-12">
      <text:list-level-style-bullet text:bullet-char="•" text:level="1">
        <style:list-level-properties text:min-label-width="10mm"/>
      </text:list-level-style-bullet>
    </text:list-style>
    <text:list-style style:name="id1-3-2-2-8-2-3-1-3-11-2-1-13">
      <text:list-level-style-bullet text:bullet-char="•" text:level="1">
        <style:list-level-properties text:min-label-width="10mm"/>
      </text:list-level-style-bullet>
    </text:list-style>
    <text:list-style style:name="id1-3-2-2-8-2-3-1-3-11-2-1-14">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19 Gemeente Oostz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Inhoudsopgave:</text:p>
            <text:section text:name="artikel_id1-3-2-2-1-2" text:style-name="artikel">
              <text:p text:style-name="artikel_kop_titel"><text:span text:style-name="artikel_kop_label"/> </text:p>
              <text:list text:style-name="id1-3-2-2-1-2-2">
                <text:list-item text:style-override="id1-3-2-2-1-2-2-1">
                  <text:number>I.</text:number>
                  <text:p text:style-name="al">Inhoudsopgave: </text:p>
                </text:list-item>
                <text:list-item text:style-override="id1-3-2-2-1-2-2-2">
                  <text:number>II.</text:number>
                  <text:p text:style-name="al">Begrippenkader </text:p>
                  <text:list text:style-name="id1-3-2-2-1-2-2-2-3">
                    <text:list-item text:style-override="id1-3-2-2-1-2-2-2-3-1">
                      <text:number/>
                      <text:p text:style-name="al">Artikel 1 Verklaring begrippen </text:p>
                    </text:list-item>
                  </text:list>
                </text:list-item>
                <text:list-item text:style-override="id1-3-2-2-1-2-2-3">
                  <text:number>III.</text:number>
                  <text:p text:style-name="al">Doelstellingen van de treasuryfunctie </text:p>
                  <text:list text:style-name="id1-3-2-2-1-2-2-3-3">
                    <text:list-item text:style-override="id1-3-2-2-1-2-2-3-3-1">
                      <text:number/>
                      <text:p text:style-name="al">Artikel 2 Treasuryfunctie </text:p>
                    </text:list-item>
                  </text:list>
                </text:list-item>
                <text:list-item text:style-override="id1-3-2-2-1-2-2-4">
                  <text:number>IV.</text:number>
                  <text:p text:style-name="al">Wet- en regelgeving voor de treasury activiteiten </text:p>
                  <text:list text:style-name="id1-3-2-2-1-2-2-4-3">
                    <text:list-item text:style-override="id1-3-2-2-1-2-2-4-3-1">
                      <text:number/>
                      <text:p text:style-name="al">Artikel 3 Wet fido </text:p>
                    </text:list-item>
                  </text:list>
                </text:list-item>
                <text:list-item text:style-override="id1-3-2-2-1-2-2-5">
                  <text:number>V.</text:number>
                  <text:p text:style-name="al">Kasbeheer </text:p>
                  <text:list text:style-name="id1-3-2-2-1-2-2-5-3">
                    <text:list-item text:style-override="id1-3-2-2-1-2-2-5-3-1">
                      <text:number/>
                      <text:p text:style-name="al">Artikel 4 Rekeningbeheer </text:p>
                      <text:p text:style-name="al">Artikel 5 Saldo- en liquiditeitenbeheer </text:p>
                      <text:p text:style-name="al">Artikel 6 Schatkistbankieren </text:p>
                      <text:p text:style-name="al">Artikel 7 Onderling lenen </text:p>
                      <text:p text:style-name="al">Artikel 8 Geldmarkt en kasgeldleningen </text:p>
                    </text:list-item>
                  </text:list>
                </text:list-item>
                <text:list-item text:style-override="id1-3-2-2-1-2-2-6">
                  <text:number>VI.</text:number>
                  <text:p text:style-name="al">Portefeuillebeheer en kapitaalmarkt </text:p>
                  <text:list text:style-name="id1-3-2-2-1-2-2-6-3">
                    <text:list-item text:style-override="id1-3-2-2-1-2-2-6-3-1">
                      <text:number/>
                      <text:p text:style-name="al">Artikel 9 Opgenomen gelden (O/G) portefeuille </text:p>
                      <text:p text:style-name="al">Artikel 10 Derivaten </text:p>
                      <text:p text:style-name="al">Artikel 11 Uitgezette gelden (U/G) en verstrekte borgstellingen </text:p>
                    </text:list-item>
                  </text:list>
                </text:list-item>
                <text:list-item text:style-override="id1-3-2-2-1-2-2-7">
                  <text:number>VII.</text:number>
                  <text:p text:style-name="al">Administratieve organisatie en interne controle </text:p>
                  <text:list text:style-name="id1-3-2-2-1-2-2-7-3">
                    <text:list-item text:style-override="id1-3-2-2-1-2-2-7-3-1">
                      <text:number/>
                      <text:p text:style-name="al">Artikel 12 Algemene uitgangspunten AO/IC </text:p>
                    </text:list-item>
                  </text:list>
                </text:list-item>
                <text:list-item text:style-override="id1-3-2-2-1-2-2-8">
                  <text:number>VIII.</text:number>
                  <text:p text:style-name="al">Verantwoordelijkheden </text:p>
                  <text:list text:style-name="id1-3-2-2-1-2-2-8-3">
                    <text:list-item text:style-override="id1-3-2-2-1-2-2-8-3-1">
                      <text:number/>
                      <text:p text:style-name="al">Artikel 13 Verdeling verantwoordelijkheden </text:p>
                    </text:list-item>
                  </text:list>
                </text:list-item>
                <text:list-item text:style-override="id1-3-2-2-1-2-2-9">
                  <text:number>IX.</text:number>
                  <text:p text:style-name="al">Bevoegdheden </text:p>
                  <text:list text:style-name="id1-3-2-2-1-2-2-9-3">
                    <text:list-item text:style-override="id1-3-2-2-1-2-2-9-3-1">
                      <text:number/>
                      <text:p text:style-name="al">Artikel 14 Verdeling bevoegdheden </text:p>
                    </text:list-item>
                  </text:list>
                </text:list-item>
                <text:list-item text:style-override="id1-3-2-2-1-2-2-10">
                  <text:number>X.</text:number>
                  <text:p text:style-name="al"> Informatievoorziening </text:p>
                  <text:list text:style-name="id1-3-2-2-1-2-2-10-3">
                    <text:list-item text:style-override="id1-3-2-2-1-2-2-10-3-1">
                      <text:number/>
                      <text:p text:style-name="al">Artikel 15 Uitwisseling van informatie</text:p>
                    </text:list-item>
                  </text:list>
                </text:list-item>
                <text:list-item text:style-override="id1-3-2-2-1-2-2-11">
                  <text:number>XI.</text:number>
                  <text:p text:style-name="al"> Inwerkingtreding</text:p>
                  <text:list text:style-name="id1-3-2-2-1-2-2-11-3">
                    <text:list-item text:style-override="id1-3-2-2-1-2-2-11-3-1">
                      <text:number/>
                      <text:p text:style-name="al">Artikel 16 Datum vaststelling </text:p>
                      <text:p text:style-name="al">Artikel 17 Inwerkingtreding</text:p>
                    </text:list-item>
                  </text:list>
                </text:list-item>
              </text:list>
            </text:section>
            <text:p text:style-name="hoofdstuk_bottom"/>
          </text:section>
          <text:section text:name="hoofdstuk_id1-3-2-2-2" text:style-name="hoofdstuk">
            <text:p text:style-name="hoofdstuk_kop"><text:span text:style-name="label"/> <text:span text:style-name="nr">II.</text:span>  Begrippenkader </text:p>
            <text:section text:name="artikel_id1-3-2-2-2-2" text:style-name="artikel">
              <text:p text:style-name="artikel_kop_titel"><text:span text:style-name="artikel_kop_label">Artikel</text:span> <text:span text:style-name="artikel_kop_nr">1</text:span> Verklaring begrippen </text:p>
              <text:p text:style-name="al">In dit statuut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Agentschap </text:span>
                      </text:p>
                    </table:table-cell>
                    <table:table-cell table:style-name="entry" table:number-rows-spanned="1" table:number-columns-spanned="1">
                      <text:p text:style-name="table_al">Het Agentschap van de Generale Thesaurie is een onderdeel van het Ministerie van Financiën, onder meer verantwoordelijk voor het beleid en de uitvoering van het schatkistbankieren. In dit statuut: het Agentschap. </text:p>
                    </table:table-cell>
                  </table:table-row>
                  <table:table-row table:style-name="row">
                    <table:table-cell table:style-name="entry" table:number-rows-spanned="1" table:number-columns-spanned="1">
                      <text:p text:style-name="table_al">
                        <text:span text:style-name="nadrukvet">Administratieve organisatie </text:span>
                      </text:p>
                    </table:table-cell>
                    <table:table-cell table:style-name="entry" table:number-rows-spanned="1" table:number-columns-spanned="1">
                      <text:p text:style-name="table_al">Het stelsel van organisatorische maatregelen dat gericht is op het tot stand brengen en in stand houden van de goede werking van de informatieverzorging in en over de organisatie, waaronder het invoeren van functiescheiding en interne controle. </text:p>
                    </table:table-cell>
                  </table:table-row>
                  <table:table-row table:style-name="row">
                    <table:table-cell table:style-name="entry" table:number-rows-spanned="1" table:number-columns-spanned="1">
                      <text:p text:style-name="table_al">
                        <text:span text:style-name="nadrukvet">Beheer van geldstromen </text:span>
                      </text:p>
                      <text:p text:style-name="table_al">
                        <text:span text:style-name="nadrukvet">Commercial Paper (CP) </text:span>
                      </text:p>
                    </table:table-cell>
                    <table:table-cell table:style-name="entry" table:number-rows-spanned="1" table:number-columns-spanned="1">
                      <text:p text:style-name="table_al">Alle activiteiten die nodig zijn om liquiditeiten te transfereren, zowel binnen de organisatie zelf als tussen de organisatie en derden (betalingsverkeer). </text:p>
                      <text:p text:style-name="table_al">Ongedekte verhandelbare schuldtitels met een vastgestelde looptijd (maximaal twee jaar) die zijn uitgegeven door een niet-kredietinstelling. </text:p>
                    </table:table-cell>
                  </table:table-row>
                  <table:table-row table:style-name="row">
                    <table:table-cell table:style-name="entry" table:number-rows-spanned="1" table:number-columns-spanned="1">
                      <text:p text:style-name="table_al">
                        <text:span text:style-name="nadrukvet">Deposito </text:span>
                      </text:p>
                    </table:table-cell>
                    <table:table-cell table:style-name="entry" table:number-rows-spanned="1" table:number-columns-spanned="1">
                      <text:p text:style-name="table_al">Het creditbedrag op een aan de rekening-courant bij ’s Rijksschatkist gekoppelde rekening, waarover een vooraf vastgestelde rente wordt vergoed en waarover gedurende een vooraf vastgestelde periode door de gemeente niet vrij kan worden beschikt. </text:p>
                    </table:table-cell>
                  </table:table-row>
                  <table:table-row table:style-name="row">
                    <table:table-cell table:style-name="entry" table:number-rows-spanned="1" table:number-columns-spanned="1">
                      <text:p text:style-name="table_al">
                        <text:span text:style-name="nadrukvet">Derivaten </text:span>
                      </text:p>
                    </table:table-cell>
                    <table:table-cell table:style-name="entry" table:number-rows-spanned="1" table:number-columns-spanned="1">
                      <text:p text:style-name="table_al">Financiële instrumenten die hun bestaan ontlenen aan bepaalde onderliggende waarden. Deze onderliggende waarden kunnen financiële producten zijn, zoals leningen of obligaties. Derivaten worden onder andere gebruikt om renterisico's te sturen en financieringskosten te minimaliseren. </text:p>
                    </table:table-cell>
                  </table:table-row>
                  <table:table-row table:style-name="row">
                    <table:table-cell table:style-name="entry" table:number-rows-spanned="1" table:number-columns-spanned="1">
                      <text:p text:style-name="table_al">
                        <text:span text:style-name="nadrukvet">Drempelbedrag schatkistbankieren </text:span>
                      </text:p>
                    </table:table-cell>
                    <table:table-cell table:style-name="entry" table:number-rows-spanned="1" table:number-columns-spanned="1">
                      <text:p text:style-name="table_al">Het bedrag dat de gemeente over een heel kwartaal bezien gemiddeld buiten de schatkist mag aanhouden. De wijze waarop deze wordt bepaald is vastgelegd in de ‘<text:a xlink:href="https://wetten.overheid.nl/BWBR0034336/2013-12-15" xlink:type="simple"><text:span text:style-name="nadrukondlijn">Regeling schatkistbankieren decentrale overheden</text:span></text:a>’.</text:p>
                    </table:table-cell>
                  </table:table-row>
                  <table:table-row table:style-name="row">
                    <table:table-cell table:style-name="entry" table:number-rows-spanned="1" table:number-columns-spanned="1">
                      <text:p text:style-name="table_al">
                        <text:span text:style-name="nadrukvet">Financieringsparagraaf</text:span>
                      </text:p>
                    </table:table-cell>
                    <table:table-cell table:style-name="entry" table:number-rows-spanned="1" table:number-columns-spanned="1">
                      <text:p text:style-name="table_al">In de financieringsparagraaf bij begroting en jaarrekening wordt een nadere concretisering opgenomen van algemene doelstellingen voor de komende verslagperiode. Deze doelstellingen worden voor deze verslagperiode vertaald in heldere meetbare targets.</text:p>
                    </table:table-cell>
                  </table:table-row>
                  <table:table-row table:style-name="row">
                    <table:table-cell table:style-name="entry" table:number-rows-spanned="1" table:number-columns-spanned="1">
                      <text:p text:style-name="table_al">
                        <text:span text:style-name="nadrukvet">Financiering </text:span>
                      </text:p>
                    </table:table-cell>
                    <table:table-cell table:style-name="entry" table:number-rows-spanned="1" table:number-columns-spanned="1">
                      <text:p text:style-name="table_al">Het aantrekken van benodigde financiële middelen voor de dekking van de vermogensbehoefte. Deze middelen kunnen bestaan uit zowel eigen vermogen als vreemd vermogen. </text:p>
                    </table:table-cell>
                  </table:table-row>
                  <table:table-row table:style-name="row">
                    <table:table-cell table:style-name="entry" table:number-rows-spanned="1" table:number-columns-spanned="1">
                      <text:p text:style-name="table_al">
                        <text:span text:style-name="nadrukvet">Intern liquiditeitsrisico </text:span>
                      </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 </text:p>
                    </table:table-cell>
                  </table:table-row>
                  <table:table-row table:style-name="row">
                    <table:table-cell table:style-name="entry" table:number-rows-spanned="1" table:number-columns-spanned="1">
                      <text:p text:style-name="table_al">
                        <text:span text:style-name="nadrukvet">Interne controle </text:span>
                      </text:p>
                    </table:table-cell>
                    <table:table-cell table:style-name="entry" table:number-rows-spanned="1" table:number-columns-spanned="1">
                      <text:p text:style-name="table_al">Het geheel van controlemaatregelen gericht op het waarborgen van rechtmatigheid, juistheid, volledigheid en tijdigheid van gegevensverstrekking. </text:p>
                    </table:table-cell>
                  </table:table-row>
                  <table:table-row table:style-name="row">
                    <table:table-cell table:style-name="entry" table:number-rows-spanned="1" table:number-columns-spanned="1">
                      <text:p text:style-name="table_al">
                        <text:span text:style-name="nadrukvet">Kasgeld </text:span>
                      </text:p>
                    </table:table-cell>
                    <table:table-cell table:style-name="entry" table:number-rows-spanned="1" table:number-columns-spanned="1">
                      <text:p text:style-name="table_al">Leningen met een looptijd korter dan één jaar. </text:p>
                    </table:table-cell>
                  </table:table-row>
                  <table:table-row table:style-name="row">
                    <table:table-cell table:style-name="entry" table:number-rows-spanned="1" table:number-columns-spanned="1">
                      <text:p text:style-name="table_al">
                        <text:span text:style-name="nadrukvet">Kasgeldlimiet </text:span>
                      </text:p>
                    </table:table-cell>
                    <table:table-cell table:style-name="entry" table:number-rows-spanned="1" table:number-columns-spanned="1">
                      <text:p text:style-name="table_al">Een bedrag dat de omvang van de kortlopende schuldpositie begrenst. De wijze waarop deze wordt bepaald is vastgelegd in de ‘<text:a xlink:href="https://wetten.overheid.nl/BWBR0012075/2009-04-05" xlink:type="simple"><text:span text:style-name="nadrukondlijn">Uitvoeringsregeling financiering decentrale overheden</text:span></text:a>’. </text:p>
                    </table:table-cell>
                  </table:table-row>
                  <table:table-row table:style-name="row">
                    <table:table-cell table:style-name="entry" table:number-rows-spanned="1" table:number-columns-spanned="1">
                      <text:p text:style-name="table_al">
                        <text:span text:style-name="nadrukvet">Koersrisico </text:span>
                      </text:p>
                    </table:table-cell>
                    <table:table-cell table:style-name="entry" table:number-rows-spanned="1" table:number-columns-spanned="1">
                      <text:p text:style-name="table_al">Het risico dat de financiële activa van de organisatie in waarde verminderen door negatieve koersontwikkelingen. </text:p>
                    </table:table-cell>
                  </table:table-row>
                  <table:table-row table:style-name="row">
                    <table:table-cell table:style-name="entry" table:number-rows-spanned="1" table:number-columns-spanned="1">
                      <text:p text:style-name="table_al">
                        <text:span text:style-name="nadrukvet">Kredietrisico </text:span>
                      </text:p>
                    </table:table-cell>
                    <table:table-cell table:style-name="entry" table:number-rows-spanned="1" table:number-columns-spanned="1">
                      <text:p text:style-name="table_al">De risico's op een waardedaling van een vordering als gevolg van het niet (tijdig) na kunnen komen van de verplichtingen door de tegenpartij. </text:p>
                    </table:table-cell>
                  </table:table-row>
                  <table:table-row table:style-name="row">
                    <table:table-cell table:style-name="entry" table:number-rows-spanned="1" table:number-columns-spanned="1">
                      <text:p text:style-name="table_al">
                        <text:span text:style-name="nadrukvet">Liquiditeitenbeheer </text:span>
                      </text:p>
                    </table:table-cell>
                    <table:table-cell table:style-name="entry" table:number-rows-spanned="1" table:number-columns-spanned="1">
                      <text:p text:style-name="table_al">Het financieren en uitzetten van middelen voor een periode tot één jaar. </text:p>
                    </table:table-cell>
                  </table:table-row>
                  <table:table-row table:style-name="row">
                    <table:table-cell table:style-name="entry" table:number-rows-spanned="1" table:number-columns-spanned="1">
                      <text:p text:style-name="table_al">
                        <text:span text:style-name="nadrukvet">Liquiditeitenplanning </text:span>
                      </text:p>
                    </table:table-cell>
                    <table:table-cell table:style-name="entry" table:number-rows-spanned="1" table:number-columns-spanned="1">
                      <text:p text:style-name="table_al">Een gestructureerd overzicht van de toekomstige inkomsten en uitgaven ingedeeld per tijdseenheid. </text:p>
                    </table:table-cell>
                  </table:table-row>
                  <table:table-row table:style-name="row">
                    <table:table-cell table:style-name="entry" table:number-rows-spanned="1" table:number-columns-spanned="1">
                      <text:p text:style-name="table_al">
                        <text:span text:style-name="nadrukvet">Liquiditeitspositie </text:span>
                      </text:p>
                      <text:p text:style-name="table_al">
                        <text:span text:style-name="nadrukvet">Medium Term Note (MTN) </text:span>
                      </text:p>
                    </table:table-cell>
                    <table:table-cell table:style-name="entry" table:number-rows-spanned="1" table:number-columns-spanned="1">
                      <text:p text:style-name="table_al">De mate waarin op korte termijn aan de opeisbare verplichtingen kan worden voldaan. </text:p>
                      <text:p text:style-name="table_al">Een instrument voor de gemeente om financiering met een looptijd van minimaal twee en maximaal dertig jaar aan te trekken. Een MTN is een verhandelbare schuldbekentenis aan toonder met gestandaardiseerde voorwaarden. </text:p>
                    </table:table-cell>
                  </table:table-row>
                  <table:table-row table:style-name="row">
                    <table:table-cell table:style-name="entry" table:number-rows-spanned="1" table:number-columns-spanned="1">
                      <text:p text:style-name="table_al">
                        <text:span text:style-name="nadrukvet">Onderhandse lening </text:span>
                      </text:p>
                    </table:table-cell>
                    <table:table-cell table:style-name="entry" table:number-rows-spanned="1" table:number-columns-spanned="1">
                      <text:p text:style-name="table_al">Een lening waarbij een geldnemer rechtstreeks geld leent van een geldgever, de voorwaarden van de lening (w.o. rente, looptijd, aflossing) worden in onderling overleg vastgesteld. </text:p>
                    </table:table-cell>
                  </table:table-row>
                  <table:table-row table:style-name="row">
                    <table:table-cell table:style-name="entry" table:number-rows-spanned="1" table:number-columns-spanned="1">
                      <text:p text:style-name="table_al">
                        <text:span text:style-name="nadrukvet">Rente </text:span>
                      </text:p>
                      <text:p text:style-name="table_al">
                        <text:span text:style-name="nadrukvet">Renterisico </text:span>
                      </text:p>
                    </table:table-cell>
                    <table:table-cell table:style-name="entry" table:number-rows-spanned="1" table:number-columns-spanned="1">
                      <text:p text:style-name="table_al">De vergoeding die in rekening wordt gebracht voor het tijdelijk beschikbaar stellen van liquiditeiten (het lenen). </text:p>
                      <text:p text:style-name="table_al">Het gevaar van ongewenste veranderingen van de (financiële) resultaten van de gemeente door rentewijzigingen. </text:p>
                    </table:table-cell>
                  </table:table-row>
                  <table:table-row table:style-name="row">
                    <table:table-cell table:style-name="entry" table:number-rows-spanned="1" table:number-columns-spanned="1">
                      <text:p text:style-name="table_al">
                        <text:span text:style-name="nadrukvet">Renterisiconorm </text:span>
                      </text:p>
                    </table:table-cell>
                    <table:table-cell table:style-name="entry" table:number-rows-spanned="1" table:number-columns-spanned="1">
                      <text:p text:style-name="table_al">De renterisiconorm is de som van de jaarlijks verplichte aflossingen en renteherzieningen. De wijze waarop deze wordt bepaald is vastgelegd in de ‘<text:a xlink:href="https://wetten.overheid.nl/BWBR0012075/2009-04-05" xlink:type="simple"><text:span text:style-name="nadrukondlijn">Uitvoeringsregeling financiering decentrale overheden</text:span></text:a>’. </text:p>
                    </table:table-cell>
                  </table:table-row>
                  <table:table-row table:style-name="row">
                    <table:table-cell table:style-name="entry" table:number-rows-spanned="1" table:number-columns-spanned="1">
                      <text:p text:style-name="table_al">
                        <text:span text:style-name="nadrukvet">Saldobeheer </text:span>
                      </text:p>
                      <text:p text:style-name="table_al">
                        <text:span text:style-name="nadrukvet">Schatkistbankieren </text:span>
                      </text:p>
                    </table:table-cell>
                    <table:table-cell table:style-name="entry" table:number-rows-spanned="1" table:number-columns-spanned="1">
                      <text:p text:style-name="table_al">Het beheer van de dagelijkse saldi op de bankrekeningen. </text:p>
                      <text:p text:style-name="table_al">Het uitzetten van gelden bij het ministerie van financiën. </text:p>
                    </table:table-cell>
                  </table:table-row>
                  <table:table-row table:style-name="row">
                    <table:table-cell table:style-name="entry" table:number-rows-spanned="1" table:number-columns-spanned="1">
                      <text:p text:style-name="table_al">
                        <text:span text:style-name="nadrukvet">Treasury activiteiten </text:span>
                      </text:p>
                      <text:p text:style-name="table_al">
                        <text:span text:style-name="nadrukvet">Treasuryfunctie </text:span>
                      </text:p>
                    </table:table-cell>
                    <table:table-cell table:style-name="entry" table:number-rows-spanned="1" table:number-columns-spanned="1">
                      <text:p text:style-name="table_al">De financieringsactiviteiten, het bijbehorende risicobeheer en alle activiteiten die erop gericht zijn huidige en toekomstige financiële risico’s in kaart te brengen en te beheersen. </text:p>
                      <text:p text:style-name="table_al">Alle activiteiten voor het besturen en beheersen van, het verantwoorden over en het toezicht houden op de financiële vermogenswaarden, de financiële stromen, de financiële posities en de hieraan verbonden risico's. </text:p>
                      <text:p text:style-name="table_al">De treasuryfunctie wordt uitgevoerd door de treasurer. </text:p>
                    </table:table-cell>
                  </table:table-row>
                  <table:table-row table:style-name="row">
                    <table:table-cell table:style-name="entry" table:number-rows-spanned="1" table:number-columns-spanned="1">
                      <text:p text:style-name="table_al">
                        <text:span text:style-name="nadrukvet">Treasurer</text:span>
                      </text:p>
                    </table:table-cell>
                    <table:table-cell table:style-name="entry" table:number-rows-spanned="1" table:number-columns-spanned="1">
                      <text:p text:style-name="table_al">De financieel consulent die aangewezen is om de treasuryfunctie uit te voeren. </text:p>
                    </table:table-cell>
                  </table:table-row>
                  <table:table-row table:style-name="row">
                    <table:table-cell table:style-name="entry" table:number-rows-spanned="1" table:number-columns-spanned="1">
                      <text:p text:style-name="table_al">
                        <text:span text:style-name="nadrukvet">Uitzetting </text:span>
                      </text:p>
                    </table:table-cell>
                    <table:table-cell table:style-name="entry" table:number-rows-spanned="1" table:number-columns-spanned="1">
                      <text:p text:style-name="table_al">Het tijdelijk toevertrouwen van liquiditeiten aan derden tegen vooraf overeengekomen condities en bedingen. </text:p>
                      <text:p text:style-name="table_al">Kortlopende uitzettingen lopen tot één jaar en langlopende uitzettingen lopen één jaar of langer. Uitzettingen worden onderverdeeld in uitzettingen uit hoofde van de publieke taak en uitzettingen uit hoofde van de treasuryfunctie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III.</text:span>  Doelstellingen van de treasuryfunctie </text:p>
            <text:section text:name="artikel_id1-3-2-2-3-2" text:style-name="artikel">
              <text:p text:style-name="artikel_kop_titel"><text:span text:style-name="artikel_kop_label">Artikel</text:span> <text:span text:style-name="artikel_kop_nr">2</text:span> Treasuryfunctie </text:p>
              <text:p text:style-name="al">De treasuryfunctie van de gemeente: </text:p>
              <text:list text:style-name="id1-3-2-2-3-2-3">
                <text:list-item text:style-override="id1-3-2-2-3-2-3-1">
                  <text:number>1.</text:number>
                  <text:p text:style-name="al">verzekert de duurzame toegang tot financiële markten tegen acceptabele condities. </text:p>
                </text:list-item>
                <text:list-item text:style-override="id1-3-2-2-3-2-3-2">
                  <text:number>2.</text:number>
                  <text:p text:style-name="al">beschermt de gemeentelijke vermogens- en (rente)resultaten tegen ongewenste financiële risico's zoals renterisico's, koersrisico's, kredietrisico's en liquiditeitenrisico's. </text:p>
                </text:list-item>
                <text:list-item text:style-override="id1-3-2-2-3-2-3-3">
                  <text:number>3.</text:number>
                  <text:p text:style-name="al">streeft, binnen de kaders van de Wet fido, de bijbehorende ministeriële regelingen en dit treasurystatuut, naar een optimale financieringsstructuur tegen zo laag mogelijke kosten. </text:p>
                </text:list-item>
                <text:list-item text:style-override="id1-3-2-2-3-2-3-4">
                  <text:number>4.</text:number>
                  <text:p text:style-name="al">ondersteunt en adviseert alle onderdelen binnen de gemeentelijke organisatie bij financieringsvraagstukken. </text:p>
                </text:list-item>
                <text:list-item text:style-override="id1-3-2-2-3-2-3-5">
                  <text:number>5.</text:number>
                  <text:p text:style-name="al">waarborgt dat de taken en verantwoordelijkheden van de treasuryfunctie duidelijk worden geregeld. </text:p>
                </text:list-item>
              </text:list>
            </text:section>
            <text:p text:style-name="hoofdstuk_bottom"/>
          </text:section>
          <text:section text:name="hoofdstuk_id1-3-2-2-4" text:style-name="hoofdstuk">
            <text:p text:style-name="hoofdstuk_kop"><text:span text:style-name="label"/> <text:span text:style-name="nr">IV.</text:span>  Wet- en regelgeving voor de treasury activiteiten </text:p>
            <text:section text:name="artikel_id1-3-2-2-4-2" text:style-name="artikel">
              <text:p text:style-name="artikel_kop_titel"><text:span text:style-name="artikel_kop_label">Artikel</text:span> <text:span text:style-name="artikel_kop_nr">3</text:span> Wet fido </text:p>
              <text:list text:style-name="id1-3-2-2-4-2-2">
                <text:list-item text:style-override="id1-3-2-2-4-2-2">
                  <text:number>1.</text:number>
                  <text:p text:style-name="al">De Wet financiering decentrale overheden (Wet fido) en de bijbehorende ministeriële regelingen geven het bindende kader voor de uitoefening van de treasuryfunctie van gemeenten. De onderliggende regelingen zijn: </text:p>
                  <text:list text:style-name="id1-3-2-2-4-2-2-3">
                    <text:list-item text:style-override="id1-3-2-2-4-2-2-3-1">
                      <text:number>•</text:number>
                      <text:p text:style-name="al">
                    <text:a xlink:href="https://wetten.overheid.nl/BWBR0012076/2014-12-30" xlink:type="simple">
                      <text:span text:style-name="nadrukondlijn">Regeling uitzettingen derivaten decentrale overheden (Ruddo)</text:span>
                    </text:a>
                  </text:p>
                    </text:list-item>
                    <text:list-item text:style-override="id1-3-2-2-4-2-2-3-2">
                      <text:number>•</text:number>
                      <text:p text:style-name="al">
                    <text:a xlink:href="https://wetten.overheid.nl/BWBR0011988/2001-01-01" xlink:type="simple">
                      <text:span text:style-name="nadrukondlijn">Besluit leningsvoorwaarden decentrale overheden (Bldo)</text:span>
                    </text:a>
                  </text:p>
                    </text:list-item>
                    <text:list-item text:style-override="id1-3-2-2-4-2-2-3-3">
                      <text:number>•</text:number>
                      <text:p text:style-name="al">
                    <text:a xlink:href="https://wetten.overheid.nl/BWBR0012075/2009-04-05" xlink:type="simple">
                      <text:span text:style-name="nadrukondlijn">Uitvoeringsregeling Financiering decentrale overheden (Ufdo)</text:span>
                    </text:a>
                  </text:p>
                    </text:list-item>
                    <text:list-item text:style-override="id1-3-2-2-4-2-2-3-4">
                      <text:number>•</text:number>
                      <text:p text:style-name="al">
                    <text:a xlink:href="https://wetten.overheid.nl/BWBR0034336/2013-12-15" xlink:type="simple">
                      <text:span text:style-name="nadrukondlijn">Regeling schatkistbankieren decentrale overheden (Skb)</text:span>
                    </text:a>
                  </text:p>
                    </text:list-item>
                  </text:list>
                </text:list-item>
                <text:list-item text:style-override="id1-3-2-2-4-2-3">
                  <text:number>2.</text:number>
                  <text:p text:style-name="al">De uitoefening van de treasuryactiviteiten van de gemeente Oostzaan staat beschreven in dit treasurystatuut en dient minimaal te voldoen aan het wettelijk bindende kader, zoals beschreven in het eerste lid. </text:p>
                </text:list-item>
                <text:list-item text:style-override="id1-3-2-2-4-2-4">
                  <text:number>3.</text:number>
                  <text:p text:style-name="al">Handelingen op de geldmarkt, de kapitaalmarkt en andere activiteiten in het kader van treasury vinden uitsluitend plaats in de valuta EUR (ook wel Euro of €). Hiermee wordt het koersrisico uitgesloten. </text:p>
                </text:list-item>
              </text:list>
            </text:section>
            <text:p text:style-name="hoofdstuk_bottom"/>
          </text:section>
          <text:section text:name="hoofdstuk_id1-3-2-2-5" text:style-name="hoofdstuk">
            <text:p text:style-name="hoofdstuk_kop"><text:span text:style-name="label"/> <text:span text:style-name="nr">V.</text:span>  Kasbeheer </text:p>
            <text:section text:name="artikel_id1-3-2-2-5-2" text:style-name="artikel">
              <text:p text:style-name="artikel_kop_titel"><text:span text:style-name="artikel_kop_label">Artikel</text:span> <text:span text:style-name="artikel_kop_nr">4</text:span> Rekeningbeheer </text:p>
              <text:list text:style-name="id1-3-2-2-5-2-2">
                <text:list-item text:style-override="id1-3-2-2-5-2-2">
                  <text:number>1.</text:number>
                  <text:p text:style-name="al">Het aantal bankrekeningen en het aantal bankrelaties voor rekeningbeheer wordt tot een minimum beperkt. </text:p>
                </text:list-item>
                <text:list-item text:style-override="id1-3-2-2-5-2-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 </text:p>
                </text:list-item>
                <text:list-item text:style-override="id1-3-2-2-5-2-4">
                  <text:number>3.</text:number>
                  <text:p text:style-name="al">De rekeningvoorwaarden, waaronder de rentetarieven, kredietfaciliteit en indien van toepassing de provisie, zijn tegen zo gunstig mogelijke voorwaarden schriftelijk overeengekomen met de bankrelaties. </text:p>
                </text:list-item>
                <text:list-item text:style-override="id1-3-2-2-5-2-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 </text:p>
                </text:list-item>
              </text:list>
            </text:section>
            <text:section text:name="artikel_id1-3-2-2-5-3" text:style-name="artikel">
              <text:p text:style-name="artikel_kop_titel"><text:span text:style-name="artikel_kop_label">Artikel</text:span> <text:span text:style-name="artikel_kop_nr">5</text:span> Saldo- en liquiditeitenbeheer </text:p>
              <text:list text:style-name="id1-3-2-2-5-3-2">
                <text:list-item text:style-override="id1-3-2-2-5-3-2">
                  <text:number>1.</text:number>
                  <text:p text:style-name="al">De treasurer streeft voor het renteresultaat naar een optimale positie van de (gecombineerde) rekening-courant saldi. De optimale positie is een marginaal positief saldo, waarbij rekening is gehouden met de komende inkomsten/uitgaven binnen één á enkele dagen. </text:p>
                </text:list-item>
                <text:list-item text:style-override="id1-3-2-2-5-3-3">
                  <text:number>2.</text:number>
                  <text:p text:style-name="al">Om het liquiditeitsrisico te beperken is een efficiënte interne en externe informatievoorziening georganiseerd om tijdig de valutaire saldi van de komende dag(en) tot een maand te bepalen en beheren. </text:p>
                </text:list-item>
                <text:list-item text:style-override="id1-3-2-2-5-3-4">
                  <text:number>3.</text:number>
                  <text:p text:style-name="al">Er is een globale liquiditeitsplanning opgesteld waarbij de structurele inkomsten/uitgaven in beeld zijn gebracht en er actieve afstemming plaatsvindt met voornamelijk projectleiders van (grote) investeringsprojecten, het grondbedrijf en planning en control. </text:p>
                </text:list-item>
              </text:list>
            </text:section>
            <text:section text:name="artikel_id1-3-2-2-5-4" text:style-name="artikel">
              <text:p text:style-name="artikel_kop_titel"><text:span text:style-name="artikel_kop_label">Artikel</text:span> <text:span text:style-name="artikel_kop_nr">6</text:span> Schatkistbankieren </text:p>
              <text:list text:style-name="id1-3-2-2-5-4-2">
                <text:list-item text:style-override="id1-3-2-2-5-4-2">
                  <text:number>1.</text:number>
                  <text:p text:style-name="al">Overtollige middelen worden overgeboekt naar de schatkist en zijn daarmee dagelijks opneembaar en zichtbaar via de internetfaciliteit Schatkistbankieren. </text:p>
                </text:list-item>
                <text:list-item text:style-override="id1-3-2-2-5-4-3">
                  <text:number>2.</text:number>
                  <text:p text:style-name="al">De gemeente kan de gelden uitzetten in deposito’s bij het Agentschap met looptijden van 2 dagen tot 30 jaar. </text:p>
                </text:list-item>
                <text:list-item text:style-override="id1-3-2-2-5-4-4">
                  <text:number>3.</text:number>
                  <text:p text:style-name="al">De treasurer is bevoegd om gelden tot een looptijd van 1 jaar uit te zetten in deposito’s, zoals genoemd in lid 2. </text:p>
                </text:list-item>
                <text:list-item text:style-override="id1-3-2-2-5-4-5">
                  <text:number>4.</text:number>
                  <text:p text:style-name="al">Het college besluit vooraf over uitzettingen van één jaar en langer. </text:p>
                </text:list-item>
                <text:list-item text:style-override="id1-3-2-2-5-4-6">
                  <text:number>5.</text:number>
                  <text:p text:style-name="al">In afwijking van lid 1 mag de gemeente gelden tot aan het drempelbedrag (gemiddeld per kwartaal) buiten de schatkist aanhouden. Voor de berekening van het drempelbedrag geldt het in de Regeling schatkistbankieren decentrale overheden opgenomen percentage en minimumbedrag. </text:p>
                </text:list-item>
              </text:list>
            </text:section>
            <text:section text:name="artikel_id1-3-2-2-5-5" text:style-name="artikel">
              <text:p text:style-name="artikel_kop_titel"><text:span text:style-name="artikel_kop_label">Artikel</text:span> <text:span text:style-name="artikel_kop_nr">7</text:span> Onderling lenen </text:p>
              <text:list text:style-name="id1-3-2-2-5-5-2">
                <text:list-item text:style-override="id1-3-2-2-5-5-2">
                  <text:number>1.</text:number>
                  <text:p text:style-name="al">De gemeente mag geen overtollige middelen uitzetten bij andere partijen dan bij de schatkist. </text:p>
                </text:list-item>
                <text:list-item text:style-override="id1-3-2-2-5-5-3">
                  <text:number>2.</text:number>
                  <text:p text:style-name="al">Uitzondering op het eerste lid is het onderling lenen. De gemeente mag gelden aantrekken van en uitzetten bij andere decentrale overheden, mits er geen sprake is van een toezichtrelatie. </text:p>
                </text:list-item>
              </text:list>
            </text:section>
            <text:section text:name="artikel_id1-3-2-2-5-6" text:style-name="artikel">
              <text:p text:style-name="artikel_kop_titel"><text:span text:style-name="artikel_kop_label">Artikel</text:span> <text:span text:style-name="artikel_kop_nr">8</text:span> Geldmarkt en kasgeldleningen </text:p>
              <text:list text:style-name="id1-3-2-2-5-6-2">
                <text:list-item text:style-override="id1-3-2-2-5-6-2">
                  <text:number>1.</text:number>
                  <text:p text:style-name="al">Als de gemeente een tekort aan liquide middelen verwacht, kan zij geld lenen op de geldmarkt. Op de geldmarkt kunnen leningen met een looptijd van één dag (callgeld) tot één jaar (kasgeld) worden aangetrokken. Daarnaast kan een kredietfaciliteit bij de bankrelaties worden gebruikt. </text:p>
                </text:list-item>
                <text:list-item text:style-override="id1-3-2-2-5-6-3">
                  <text:number>2.</text:number>
                  <text:p text:style-name="al">De gemeente mag de kasgeldlimiet, zoals beschreven in de Wet fido, wettelijk maximaal twee achtereenvolgende kwartalen overschrijden. Het daaropvolgende derde kwartaal mag dat niet meer. Dit beperkt de renterisico’s. </text:p>
                </text:list-item>
                <text:list-item text:style-override="id1-3-2-2-5-6-4">
                  <text:number>3.</text:number>
                  <text:p text:style-name="al">Voor de berekening van de kaslimiet geldt het in de Ufdo opgenomen percentage en minimumbedrag. </text:p>
                </text:list-item>
                <text:list-item text:style-override="id1-3-2-2-5-6-5">
                  <text:number>4.</text:number>
                  <text:p text:style-name="al">Als niet wordt voldaan aan de kasgeldlimiet en de kasgeldlimiet wordt voor het derde achtereenvolgende kwartaal overschreden, dan informeert de gemeente de toezichthouder. De kwartaalrapportage en een plan van aanpak om onder de kasgeldlimiet te komen wordt aan de toezichthouder toegezonden. Aanvullende aanwijzingen van de toezichthouder worden opgevolgd. </text:p>
                </text:list-item>
              </text:list>
            </text:section>
            <text:p text:style-name="hoofdstuk_bottom"/>
          </text:section>
          <text:section text:name="hoofdstuk_id1-3-2-2-6" text:style-name="hoofdstuk">
            <text:p text:style-name="hoofdstuk_kop"><text:span text:style-name="label"/> <text:span text:style-name="nr">VI.</text:span>  Portefeuillebeheer en kapitaalmarkt </text:p>
            <text:section text:name="artikel_id1-3-2-2-6-2" text:style-name="artikel">
              <text:p text:style-name="artikel_kop_titel"><text:span text:style-name="artikel_kop_label">Artikel</text:span> <text:span text:style-name="artikel_kop_nr">9</text:span> Opgenomen gelden (O/G) portefeuille </text:p>
              <text:p text:style-name="al">Bij het aantrekken van financiering voor een periode van één jaar en langer gelden de volgende uitgangspunten: </text:p>
              <text:list text:style-name="id1-3-2-2-6-2-3">
                <text:list-item text:style-override="id1-3-2-2-6-2-3-1">
                  <text:number>1.</text:number>
                  <text:p text:style-name="al">Financiering wordt uitsluitend aangetrokken voor de uitoefening van de publieke taak. </text:p>
                </text:list-item>
                <text:list-item text:style-override="id1-3-2-2-6-2-3-2">
                  <text:number>2.</text:number>
                  <text:p text:style-name="al">Langlopende leningen op de kapitaalmarkt worden pas aangetrokken als de eigen financieringsmiddelen van de gemeente te kort schieten. </text:p>
                </text:list-item>
                <text:list-item text:style-override="id1-3-2-2-6-2-3-3">
                  <text:number>3.</text:number>
                  <text:p text:style-name="al">Toegestane instrumenten bij het aantrekken van financiering zijn: onderhandse leningen, commercial paper (CP) en medium term notes (MTN). </text:p>
                </text:list-item>
                <text:list-item text:style-override="id1-3-2-2-6-2-3-4">
                  <text:number>4.</text:number>
                  <text:p text:style-name="al">Er worden bij voorkeur offertes opgevraagd bij minimaal twee instellingen voordat een financiering wordt aangetrokken. De treasurer beoordeelt de offertes op de betrouwbaarheid van de partij, het rentepercentage en de leningsvoorwaarden. De treasurer informeert het afdelingshoofd bedrijfsvoering en de portefeuillehouder financiën schriftelijk, voordat een langlopende geldlening wordt aangetrokken. </text:p>
                </text:list-item>
                <text:list-item text:style-override="id1-3-2-2-6-2-3-5">
                  <text:number>5.</text:number>
                  <text:p text:style-name="al">Het college van B&amp;W accordeert aangetrokken langlopende geldleningen achteraf en de burgemeester ondertekent de lening overeenkomst. Het college informeert de gemeenteraad per brief, wanneer de totale hoogte van de lening(en) in dat jaar uitkomt boven de in de paragraaf Financiering genoemde verwachte hoogte voor aan te trekken leningen </text:p>
                </text:list-item>
                <text:list-item text:style-override="id1-3-2-2-6-2-3-6">
                  <text:number>6.</text:number>
                  <text:p text:style-name="al">De renterisiconorm, zoals beschreven in de Wet fido en vastgesteld in de Ufdo, wordt niet overschreden. </text:p>
                </text:list-item>
              </text:list>
            </text:section>
            <text:section text:name="artikel_id1-3-2-2-6-3" text:style-name="artikel">
              <text:p text:style-name="artikel_kop_titel"><text:span text:style-name="artikel_kop_label">Artikel</text:span> <text:span text:style-name="artikel_kop_nr">10</text:span> Derivaten </text:p>
              <text:list text:style-name="id1-3-2-2-6-3-2">
                <text:list-item text:style-override="id1-3-2-2-6-3-2">
                  <text:number>1.</text:number>
                  <text:p text:style-name="al">Het gebruik van derivaten is uitsluitend toegestaan ter afdekking van financiële renterisico's. </text:p>
                </text:list-item>
                <text:list-item text:style-override="id1-3-2-2-6-3-3">
                  <text:number>2.</text:number>
                  <text:p text:style-name="al">Niet-effectieve posities van derivaten zijn niet toegestaan. Van een niet-effectieve positie is sprake in het geval de onderliggende waarde en de looptijd van financiële derivaten niet overeenkomen met de financieringsbehoefte waar zij betrekking op hebben. </text:p>
                </text:list-item>
                <text:list-item text:style-override="id1-3-2-2-6-3-4">
                  <text:number>3.</text:number>
                  <text:p text:style-name="al">Voordat een derivatentransactie wordt afgesloten, moet deze goedgekeurd worden door het college van burgemeester en wethouders. </text:p>
                </text:list-item>
              </text:list>
            </text:section>
            <text:section text:name="artikel_id1-3-2-2-6-4" text:style-name="artikel">
              <text:p text:style-name="artikel_kop_titel"><text:span text:style-name="artikel_kop_label">Artikel</text:span> <text:span text:style-name="artikel_kop_nr">11</text:span> Uitgezette gelden (U/G) en verstrekte borgstellingen </text:p>
              <text:list text:style-name="id1-3-2-2-6-4-2">
                <text:list-item text:style-override="id1-3-2-2-6-4-2">
                  <text:number>1.</text:number>
                  <text:p text:style-name="al">Uitzetten van gelden in het kader van de treasuryfunctie is uitsluitend mogelijk in ’s Rijksschatkist (conform artikel 6) of bij overige decentrale overheden waarmee de gemeente geen directe toezichtrelatie heeft (conform artikel 7). </text:p>
                </text:list-item>
                <text:list-item text:style-override="id1-3-2-2-6-4-3">
                  <text:number>2.</text:number>
                  <text:p text:style-name="al">In afwijking van het eerste lid is het onder de in lid 3 tot en met 8 genoemde voorwaarden toegestaan om gelden uit te zetten aan derden en/of garanties te verstrekken aan banken voor derden. Op grond van artikel 160 lid 1 sub e Gemeentewet is het college bevoegd om tot privaatrechtelijke rechtshandelingen, o.a. het verstrekken van geldleningen en garanties, te besluiten. Het college geeft de raad vooraf inlichtingen over de uitoefening van de bevoegdheden indien de raad daarom verzoekt, of indien de uitoefening ingrijpende gevolgen kan hebben voor de gemeente. Het college neemt in het laatste geval geen besluit dan nadat de raad in de gelegenheid is gesteld zijn wensen en bedenkingen ter kennis van het college te brengen (artikel 169 lid 4 GW). </text:p>
                </text:list-item>
                <text:list-item text:style-override="id1-3-2-2-6-4-4">
                  <text:number>3.</text:number>
                  <text:p text:style-name="al">De gemeente verstrekt geen leningen en garanties aan het personeel en politieke ambtsdragers van openbare lichamen, zoals beschreven in de wet fido. </text:p>
                </text:list-item>
                <text:list-item text:style-override="id1-3-2-2-6-4-5">
                  <text:number>4.</text:number>
                  <text:p text:style-name="al">De te financieren activiteit waarvoor een gemeentelening of garantie wordt aangevraagd moet passen binnen het gemeentelijk beleid en voldoende bijdragen aan het maatschappelijk belang. Dit beoordeelt het college van burgemeester en wethouders. </text:p>
                </text:list-item>
                <text:list-item text:style-override="id1-3-2-2-6-4-6">
                  <text:number>5.</text:number>
                  <text:p text:style-name="al">Er moet vastgesteld te zijn dat de te financieren activiteit zonder gemeentelening of gemeentegarantie niet of niet exploitabel tot stand komt. </text:p>
                </text:list-item>
                <text:list-item text:style-override="id1-3-2-2-6-4-7">
                  <text:number>6.</text:number>
                  <text:p text:style-name="al">Indien er landelijk opererende instellingen, andere overheidsinstanties of waarborgfondsen zijn die bereid zijn onder overzienbare en aanvaardbare voorwaarden garanties of leningen te verstrekken dan garandeert de gemeente niet of slechts gedeeltelijk. </text:p>
                </text:list-item>
                <text:list-item text:style-override="id1-3-2-2-6-4-8">
                  <text:number>7.</text:number>
                  <text:p text:style-name="al">Het risico voor de gemeente moet overzienbaar en aanvaardbaar zijn en zoveel mogelijk worden beperkt. Hiertoe bedingt de gemeente zoveel mogelijk zekerheden. </text:p>
                </text:list-item>
                <text:list-item text:style-override="id1-3-2-2-6-4-9">
                  <text:number>8.</text:number>
                  <text:p text:style-name="al">Een gemeentelening of garantie moet passen binnen de hiervoor geldende nationale en internationale kaders, waaronder de wet fido, bijbehorende ministeriele regelingen en de bepalingen die van toepassing zijn op staatsteun. </text:p>
                </text:list-item>
                <text:list-item text:style-override="id1-3-2-2-6-4-10">
                  <text:number>9.</text:number>
                  <text:p text:style-name="al">Leningen of garanties die op grond van eerder door de gemeenteraad vastgestelde regelingen zijn verstrekt, worden door dit Treasurystatuut niet aangetast. </text:p>
                </text:list-item>
              </text:list>
            </text:section>
            <text:p text:style-name="hoofdstuk_bottom"/>
          </text:section>
          <text:section text:name="hoofdstuk_id1-3-2-2-7" text:style-name="hoofdstuk">
            <text:p text:style-name="hoofdstuk_kop"><text:span text:style-name="label"/> <text:span text:style-name="nr">VII.</text:span>  Administratieve organisatie en interne controle </text:p>
            <text:section text:name="artikel_id1-3-2-2-7-2" text:style-name="artikel">
              <text:p text:style-name="artikel_kop_titel"><text:span text:style-name="artikel_kop_label">Artikel</text:span> <text:span text:style-name="artikel_kop_nr">12</text:span> Algemene uitgangspunten AO/IC </text:p>
              <text:p text:style-name="al">De volgende uitgangspunten op het gebied van administratieve organisatie en interne controle gelden voor de treasuryfunctie: </text:p>
              <text:list text:style-name="id1-3-2-2-7-2-3">
                <text:list-item text:style-override="id1-3-2-2-7-2-3-1">
                  <text:number>1.</text:number>
                  <text:p text:style-name="al">De verantwoordelijkheden en bevoegdheden van treasuryactiviteiten zijn in de tabellen van de artikelen 13 en 14 vastgelegd. </text:p>
                </text:list-item>
                <text:list-item text:style-override="id1-3-2-2-7-2-3-2">
                  <text:number>2.</text:number>
                  <text:p text:style-name="al">De administratieve organisatie en interne controle waarborgen dat: </text:p>
                  <text:list text:style-name="id1-3-2-2-7-2-3-2-3">
                    <text:list-item text:style-override="id1-3-2-2-7-2-3-2-3-1">
                      <text:number>•</text:number>
                      <text:p text:style-name="al">de uitvoering rechtmatig en doelmatig is. </text:p>
                    </text:list-item>
                    <text:list-item text:style-override="id1-3-2-2-7-2-3-2-3-2">
                      <text:number>•</text:number>
                      <text:p text:style-name="al">de treasuryactiviteiten adequaat kunnen worden uitgevoerd en bijgestuurd. </text:p>
                    </text:list-item>
                    <text:list-item text:style-override="id1-3-2-2-7-2-3-2-3-3">
                      <text:number>•</text:number>
                      <text:p text:style-name="al">de risico’s worden beheerst. </text:p>
                    </text:list-item>
                    <text:list-item text:style-override="id1-3-2-2-7-2-3-2-3-4">
                      <text:number>•</text:number>
                      <text:p text:style-name="al">de juistheid, tijdigheid en volledigheid van de informatie verzekerd is. </text:p>
                    </text:list-item>
                  </text:list>
                </text:list-item>
                <text:list-item text:style-override="id1-3-2-2-7-2-3-3">
                  <text:number>3.</text:number>
                  <text:p text:style-name="al">Bij de uit te voeren treasuryactiviteiten is functiescheiding doorgevoerd met als belangrijkste voorwaarden: </text:p>
                  <text:list text:style-name="id1-3-2-2-7-2-3-3-3">
                    <text:list-item text:style-override="id1-3-2-2-7-2-3-3-3-1">
                      <text:number>•</text:number>
                      <text:p text:style-name="al">iedere transactie wordt zichtbaar door minimaal twee functionarissen geautoriseerd (twee paar ogen-principe); </text:p>
                    </text:list-item>
                    <text:list-item text:style-override="id1-3-2-2-7-2-3-3-3-2">
                      <text:number>•</text:number>
                      <text:p text:style-name="al">de uitvoering, controle en registratie in de financiële administratie gebeurt door afzonderlijke functionarissen. </text:p>
                    </text:list-item>
                  </text:list>
                </text:list-item>
                <text:list-item text:style-override="id1-3-2-2-7-2-3-4">
                  <text:number>4.</text:number>
                  <text:p text:style-name="al">Tegenpartijen krijgen de opdracht de bevestigingen van iedere transactie te versturen naar de boekhouding zonder tussenkomst van de personen die bevoegd zijn tot het sluiten van de transacties. </text:p>
                </text:list-item>
                <text:list-item text:style-override="id1-3-2-2-7-2-3-5">
                  <text:number>5.</text:number>
                  <text:p text:style-name="al">De afgesloten transacties op de geldmarkt en de kapitaalmarkt zijn centraal geadministreerd waarbij een actueel direct opvraagbaar overzicht is van de huidige posities. </text:p>
                </text:list-item>
                <text:list-item text:style-override="id1-3-2-2-7-2-3-6">
                  <text:number>6.</text:number>
                  <text:p text:style-name="al">In de begroting is een financieringsparagraaf opgenomen. Daarin wordt een prognose gegeven van de volgende onderwerpen (niet limitatief): </text:p>
                  <text:list text:style-name="id1-3-2-2-7-2-3-6-3">
                    <text:list-item text:style-override="id1-3-2-2-7-2-3-6-3-1">
                      <text:number>a.</text:number>
                      <text:p text:style-name="al">de toepassing van de kasgeldlimiet (volumes, mogelijke over- of onderschrijdingen), </text:p>
                    </text:list-item>
                    <text:list-item text:style-override="id1-3-2-2-7-2-3-6-3-2">
                      <text:number>b.</text:number>
                      <text:p text:style-name="al">de renterisiconorm, </text:p>
                    </text:list-item>
                    <text:list-item text:style-override="id1-3-2-2-7-2-3-6-3-3">
                      <text:number>c.</text:number>
                      <text:p text:style-name="al">relevante algemene liquiditeitsontwikkelingen, </text:p>
                    </text:list-item>
                    <text:list-item text:style-override="id1-3-2-2-7-2-3-6-3-4">
                      <text:number>d.</text:number>
                      <text:p text:style-name="al">de financieringsbehoefte, </text:p>
                    </text:list-item>
                    <text:list-item text:style-override="id1-3-2-2-7-2-3-6-3-5">
                      <text:number>e.</text:number>
                      <text:p text:style-name="al">het risicobeheer, </text:p>
                    </text:list-item>
                    <text:list-item text:style-override="id1-3-2-2-7-2-3-6-3-6">
                      <text:number>f.</text:number>
                      <text:p text:style-name="al">gebruik van derivaten, </text:p>
                    </text:list-item>
                    <text:list-item text:style-override="id1-3-2-2-7-2-3-6-3-7">
                      <text:number>g.</text:number>
                      <text:p text:style-name="al">ontwikkeling van de schuldpositie van de gemeente. </text:p>
                    </text:list-item>
                  </text:list>
                </text:list-item>
                <text:list-item text:style-override="id1-3-2-2-7-2-3-7">
                  <text:number>7.</text:number>
                  <text:p text:style-name="al">In de jaarrekening is een financieringsparagraaf opgenomen waarin de onderwerpen uit het vorige lid worden verantwoord. </text:p>
                </text:list-item>
                <text:list-item text:style-override="id1-3-2-2-7-2-3-8">
                  <text:number>8.</text:number>
                  <text:p text:style-name="al">De gemeenteraad controleert het treasurybeleid en -beheer door de financieringsparagraaf in de begroting en jaarrekening. </text:p>
                </text:list-item>
              </text:list>
            </text:section>
            <text:p text:style-name="hoofdstuk_bottom"/>
          </text:section>
          <text:section text:name="hoofdstuk_id1-3-2-2-8" text:style-name="hoofdstuk">
            <text:p text:style-name="hoofdstuk_kop"><text:span text:style-name="label"/> <text:span text:style-name="nr">VIII.</text:span>  Verantwoordelijkheden </text:p>
            <text:section text:name="artikel_id1-3-2-2-8-2" text:style-name="artikel">
              <text:p text:style-name="artikel_kop_titel"><text:span text:style-name="artikel_kop_label">Artikel</text:span> <text:span text:style-name="artikel_kop_nr">13</text:span> Verdeling verantwoordelijkheden </text:p>
              <text:p text:style-name="al">In de volgende tabel staan de verantwoordelijkheden voor de treasuryorganisatie van Oostzaan beschreven:</text:p>
              <text:section text:name="table_id1-3-2-2-8-2-3" text:style-name="table">
                <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Verantwoordelijkheden </text:span>
                      </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list text:style-name="id1-3-2-2-8-2-3-1-3-2-2-1">
                        <text:list-item text:style-override="id1-3-2-2-8-2-3-1-3-2-2-1-1">
                          <text:number>•</text:number>
                          <text:p text:style-name="table_al">vaststellen van doelstellingen, de kaders en het beleid voor treasury; </text:p>
                        </text:list-item>
                        <text:list-item text:style-override="id1-3-2-2-8-2-3-1-3-2-2-1-2">
                          <text:number>•</text:number>
                          <text:p text:style-name="table_al">toezicht houden op de kaders en het treasurybeleid, door het vaststellen van de financieringsparagraaf in de Programmabegroting en -rekening; </text:p>
                        </text:list-item>
                        <text:list-item text:style-override="id1-3-2-2-8-2-3-1-3-2-2-1-3">
                          <text:number>•</text:number>
                          <text:p text:style-name="table_al">uitvoeren van eventueel niet aan het college van B&amp;W overgedragen, uitvoerende, treasuryactiviteiten. </text:p>
                        </text:list-item>
                      </text:list>
                    </table:table-cell>
                  </table:table-row>
                  <table:table-row table:style-name="row">
                    <table:table-cell table:style-name="cell_frame_all" table:number-rows-spanned="1" table:number-columns-spanned="1">
                      <text:p text:style-name="table_al">College van burgemeester en wethouders </text:p>
                    </table:table-cell>
                    <table:table-cell table:style-name="cell_frame_all" table:number-rows-spanned="1" table:number-columns-spanned="1">
                      <text:list text:style-name="id1-3-2-2-8-2-3-1-3-3-2-1">
                        <text:list-item text:style-override="id1-3-2-2-8-2-3-1-3-3-2-1-1">
                          <text:number>•</text:number>
                          <text:p text:style-name="table_al">uitvoering van het treasurybeleid; </text:p>
                        </text:list-item>
                        <text:list-item text:style-override="id1-3-2-2-8-2-3-1-3-3-2-1-2">
                          <text:number>•</text:number>
                          <text:p text:style-name="table_al">beslissen over bijzondere transacties; </text:p>
                        </text:list-item>
                        <text:list-item text:style-override="id1-3-2-2-8-2-3-1-3-3-2-1-3">
                          <text:number>•</text:number>
                          <text:p text:style-name="table_al">het mandateren voor het afsluiten van transacties (voor zover niet voorbehouden aan de raad);</text:p>
                        </text:list-item>
                        <text:list-item text:style-override="id1-3-2-2-8-2-3-1-3-3-2-1-4">
                          <text:number>•</text:number>
                          <text:p text:style-name="table_al">(achteraf) bekrachtigen van de afgesloten langlopende geldleningen; </text:p>
                        </text:list-item>
                        <text:list-item text:style-override="id1-3-2-2-8-2-3-1-3-3-2-1-5">
                          <text:number>•</text:number>
                          <text:p text:style-name="table_al">vooraf accorderen van derivatencontracten en uitzettingen van één jaar en langer; </text:p>
                        </text:list-item>
                        <text:list-item text:style-override="id1-3-2-2-8-2-3-1-3-3-2-1-6">
                          <text:number>•</text:number>
                          <text:p text:style-name="table_al">rapporteren aan de gemeenteraad over de uitvoering van het treasurybeleid. </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8-2-3-1-3-4-2-1">
                        <text:list-item text:style-override="id1-3-2-2-8-2-3-1-3-4-2-1-1">
                          <text:number>•</text:number>
                          <text:p text:style-name="table_al">politiek verantwoordelijk voor het uitvoeren van het treasurybeleid.</text:p>
                        </text:list-item>
                      </text:list>
                    </table:table-cell>
                  </table:table-row>
                  <table:table-row table:style-name="row">
                    <table:table-cell table:style-name="cell_frame_all" table:number-rows-spanned="1" table:number-columns-spanned="1">
                      <text:p text:style-name="table_al">Alle afdelingshoofden</text:p>
                    </table:table-cell>
                    <table:table-cell table:style-name="cell_frame_all" table:number-rows-spanned="1" table:number-columns-spanned="1">
                      <text:list text:style-name="id1-3-2-2-8-2-3-1-3-5-2-1">
                        <text:list-item text:style-override="id1-3-2-2-8-2-3-1-3-5-2-1-1">
                          <text:number>•</text:number>
                          <text:p text:style-name="table_al">het zorgdragen voor een goede kwaliteit van de informatie die hun afdeling aanlevert aan financiën met betrekking tot toekomstige uitgaven en inkomsten. </text:p>
                        </text:list-item>
                      </text:list>
                    </table:table-cell>
                  </table:table-row>
                  <table:table-row table:style-name="row">
                    <table:table-cell table:style-name="cell_frame_all" table:number-rows-spanned="1" table:number-columns-spanned="1">
                      <text:p text:style-name="table_al">Afdelingshoofd bedrijfsvoering </text:p>
                    </table:table-cell>
                    <table:table-cell table:style-name="cell_frame_all" table:number-rows-spanned="1" table:number-columns-spanned="1">
                      <text:list text:style-name="id1-3-2-2-8-2-3-1-3-6-2-1">
                        <text:list-item text:style-override="id1-3-2-2-8-2-3-1-3-6-2-1-1">
                          <text:number>•</text:number>
                          <text:p text:style-name="table_al">zorgen voor de juiste (verantwoording van de) uitvoering van de treasuryactiviteiten; </text:p>
                        </text:list-item>
                        <text:list-item text:style-override="id1-3-2-2-8-2-3-1-3-6-2-1-2">
                          <text:number>•</text:number>
                          <text:p text:style-name="table_al">opzetten en bewaken van de kwaliteit van de treasuryprocessen; </text:p>
                        </text:list-item>
                        <text:list-item text:style-override="id1-3-2-2-8-2-3-1-3-6-2-1-3">
                          <text:number>•</text:number>
                          <text:p text:style-name="table_al">het controleren van de volledigheid en betrouwbaarheid van de informatievoorziening van de treasuryfuncties en hierover rapporteren aan het college van B&amp;W;</text:p>
                        </text:list-item>
                        <text:list-item text:style-override="id1-3-2-2-8-2-3-1-3-6-2-1-4">
                          <text:number>•</text:number>
                          <text:p text:style-name="table_al">bewaken van administratieve richtlijnen op het gebied van treasury; </text:p>
                        </text:list-item>
                        <text:list-item text:style-override="id1-3-2-2-8-2-3-1-3-6-2-1-5">
                          <text:number>•</text:number>
                          <text:p text:style-name="table_al">zorgen voor voldoende functiescheiding bij de boekhouding en tussen de boekhouding en de treasurer; </text:p>
                        </text:list-item>
                        <text:list-item text:style-override="id1-3-2-2-8-2-3-1-3-6-2-1-6">
                          <text:number>•</text:number>
                          <text:p text:style-name="table_al">het uitvoeren van de aan hem/haar gemandateerde treasuryactiviteiten conform de treasuryparagraaf.</text:p>
                        </text:list-item>
                      </text:list>
                    </table:table-cell>
                  </table:table-row>
                  <table:table-row table:style-name="row">
                    <table:table-cell table:style-name="cell_frame_all" table:number-rows-spanned="1" table:number-columns-spanned="1">
                      <text:p text:style-name="table_al">Financiële consulenten </text:p>
                    </table:table-cell>
                    <table:table-cell table:style-name="cell_frame_all" table:number-rows-spanned="1" table:number-columns-spanned="1">
                      <text:list text:style-name="id1-3-2-2-8-2-3-1-3-7-2-1">
                        <text:list-item text:style-override="id1-3-2-2-8-2-3-1-3-7-2-1-1">
                          <text:number>•</text:number>
                          <text:p text:style-name="table_al">bevorderen dat budgetbeheerders c.q. projectleiders tijdig gegevens van een goede kwaliteit aanleveren bij de treasurer over toekomstige substantiële uitgaven, ontvangsten en grotere mutaties daarin en signaleren als dit niet gebeurt. </text:p>
                        </text:list-item>
                      </text:list>
                    </table:table-cell>
                  </table:table-row>
                  <table:table-row table:style-name="row">
                    <table:table-cell table:style-name="cell_frame_all" table:number-rows-spanned="1" table:number-columns-spanned="1">
                      <text:p text:style-name="table_al">Budgethouders en budgetbeheerders </text:p>
                    </table:table-cell>
                    <table:table-cell table:style-name="cell_frame_all" table:number-rows-spanned="1" table:number-columns-spanned="1">
                      <text:list text:style-name="id1-3-2-2-8-2-3-1-3-8-2-1">
                        <text:list-item text:style-override="id1-3-2-2-8-2-3-1-3-8-2-1-1">
                          <text:number>•</text:number>
                          <text:p text:style-name="table_al">tijdig aanleveren bij de treasurer van betrouwbare operationele informatie over toekomstige inkomende en uitgaande geldstromen (bijvoorbeeld een betalingsschema bij substantiële aankopen, subsidiebeschikkingen)</text:p>
                        </text:list-item>
                        <text:list-item text:style-override="id1-3-2-2-8-2-3-1-3-8-2-1-2">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list text:style-name="id1-3-2-2-8-2-3-1-3-9-2-1">
                        <text:list-item text:style-override="id1-3-2-2-8-2-3-1-3-9-2-1-1">
                          <text:number>•</text:number>
                          <text:p text:style-name="table_al">juist en volledig vastleggen van de bezittingen, schulden, rechten, verplichtingen, inkomsten, uitgaven, ontvangsten en betalingen in de verplichtingen- en financiële administratie </text:p>
                        </text:list-item>
                        <text:list-item text:style-override="id1-3-2-2-8-2-3-1-3-9-2-1-2">
                          <text:number>•</text:number>
                          <text:p text:style-name="table_al">beheren van de debiteuren en crediteuren </text:p>
                        </text:list-item>
                        <text:list-item text:style-override="id1-3-2-2-8-2-3-1-3-9-2-1-3">
                          <text:number>•</text:number>
                          <text:p text:style-name="table_al">controleren van de door de treasurer verstrekte opdrachten </text:p>
                        </text:list-item>
                        <text:list-item text:style-override="id1-3-2-2-8-2-3-1-3-9-2-1-4">
                          <text:number>•</text:number>
                          <text:p text:style-name="table_al">uitvoeren van gecontroleerde en akkoord verklaarde opdrachten </text:p>
                        </text:list-item>
                        <text:list-item text:style-override="id1-3-2-2-8-2-3-1-3-9-2-1-5">
                          <text:number>•</text:number>
                          <text:p text:style-name="table_al">registreren en bewaren van de transactiebevestigingen van derden </text:p>
                        </text:list-item>
                        <text:list-item text:style-override="id1-3-2-2-8-2-3-1-3-9-2-1-6">
                          <text:number>•</text:number>
                          <text:p text:style-name="table_al">tweede controle via saldobeheer op opdrachten </text:p>
                        </text:list-item>
                        <text:list-item text:style-override="id1-3-2-2-8-2-3-1-3-9-2-1-7">
                          <text:number>•</text:number>
                          <text:p text:style-name="table_al">maandrentenota controleren, registreren en betalen </text:p>
                        </text:list-item>
                        <text:list-item text:style-override="id1-3-2-2-8-2-3-1-3-9-2-1-8">
                          <text:number>•</text:number>
                          <text:p text:style-name="table_al">vaste geldleningen registreren in de financiële administratie. </text:p>
                        </text:list-item>
                      </text:list>
                    </table:table-cell>
                  </table:table-row>
                  <table:table-row table:style-name="row">
                    <table:table-cell table:style-name="cell_frame_all" table:number-rows-spanned="1" table:number-columns-spanned="1">
                      <text:p text:style-name="table_al">Concerncontroller </text:p>
                    </table:table-cell>
                    <table:table-cell table:style-name="cell_frame_all" table:number-rows-spanned="1" table:number-columns-spanned="1">
                      <text:list text:style-name="id1-3-2-2-8-2-3-1-3-10-2-1">
                        <text:list-item text:style-override="id1-3-2-2-8-2-3-1-3-10-2-1-1">
                          <text:number>•</text:number>
                          <text:p text:style-name="table_al">het jaarlijks uitvoeren van een deelwaarneming op de uitgevoerde treasurytransacties </text:p>
                        </text:list-item>
                        <text:list-item text:style-override="id1-3-2-2-8-2-3-1-3-10-2-1-2">
                          <text:number>•</text:number>
                          <text:p text:style-name="table_al">het periodiek toetsen van opzet, bestaan en werking van de AO/IC rondom treasury </text:p>
                        </text:list-item>
                        <text:list-item text:style-override="id1-3-2-2-8-2-3-1-3-10-2-1-3">
                          <text:number>•</text:number>
                          <text:p text:style-name="table_al">het rapporteren aan het afdelingshoofd bedrijfsvoering, de directie en de accountant over geconstateerde afwijkingen</text:p>
                        </text:list-item>
                      </text:list>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list text:style-name="id1-3-2-2-8-2-3-1-3-11-2-1">
                        <text:list-item text:style-override="id1-3-2-2-8-2-3-1-3-11-2-1-1">
                          <text:number>•</text:number>
                          <text:p text:style-name="table_al">uitvoeren van de activiteiten van de volgende deelfuncties: het (rente)risicobeheer, gemeentefinanciering (financiering, uitzetting en relatiebeheer) en kasbeheer. </text:p>
                        </text:list-item>
                        <text:list-item text:style-override="id1-3-2-2-8-2-3-1-3-11-2-1-2">
                          <text:number>•</text:number>
                          <text:p text:style-name="table_al">dagelijks uitvoeren van de cashmanagementactiviteiten binnen het vastgestelde treasurybeleid en financieringsparagrafen in begroting en rekening </text:p>
                        </text:list-item>
                        <text:list-item text:style-override="id1-3-2-2-8-2-3-1-3-11-2-1-3">
                          <text:number>•</text:number>
                          <text:p text:style-name="table_al">beheren van de geldstromen, dagelijkse saldi en liquiditeitsposities </text:p>
                        </text:list-item>
                        <text:list-item text:style-override="id1-3-2-2-8-2-3-1-3-11-2-1-4">
                          <text:number>•</text:number>
                          <text:p text:style-name="table_al">onderhouden van contacten met banken, geldmakelaars en overige financiële instellingen </text:p>
                        </text:list-item>
                        <text:list-item text:style-override="id1-3-2-2-8-2-3-1-3-11-2-1-5">
                          <text:number>•</text:number>
                          <text:p text:style-name="table_al">afsluiten van financiële contracten voortvloeiend uit de hiervoor genoemde deelfuncties </text:p>
                        </text:list-item>
                        <text:list-item text:style-override="id1-3-2-2-8-2-3-1-3-11-2-1-6">
                          <text:number>•</text:number>
                          <text:p text:style-name="table_al">schriftelijk vastleggen van de treasurytransacties </text:p>
                        </text:list-item>
                        <text:list-item text:style-override="id1-3-2-2-8-2-3-1-3-11-2-1-7">
                          <text:number>•</text:number>
                          <text:p text:style-name="table_al">actualiseren van treasurybeleid en treasurystatuut </text:p>
                        </text:list-item>
                        <text:list-item text:style-override="id1-3-2-2-8-2-3-1-3-11-2-1-8">
                          <text:number>•</text:number>
                          <text:p text:style-name="table_al">voorbereiden van beleidsvoorstellen op treasurygebied </text:p>
                        </text:list-item>
                        <text:list-item text:style-override="id1-3-2-2-8-2-3-1-3-11-2-1-9">
                          <text:number>•</text:number>
                          <text:p text:style-name="table_al">adviseren van betrokken organisatieonderdelen over de organisatie van het betalingsverkeer, het leveren van informatie over toekomstige uitgaven en ontvangsten, betalingstermijnen en de te gebruiken krediettermijn </text:p>
                        </text:list-item>
                        <text:list-item text:style-override="id1-3-2-2-8-2-3-1-3-11-2-1-10">
                          <text:number>•</text:number>
                          <text:p text:style-name="table_al">in samenwerking met de teams adviseren over en toetsen van verzoeken van derden voor geldleningen en garanties </text:p>
                        </text:list-item>
                        <text:list-item text:style-override="id1-3-2-2-8-2-3-1-3-11-2-1-11">
                          <text:number>•</text:number>
                          <text:p text:style-name="table_al">aanleveren van tijdige, volledige en betrouwbare gegevens aan de boekhouding </text:p>
                        </text:list-item>
                        <text:list-item text:style-override="id1-3-2-2-8-2-3-1-3-11-2-1-12">
                          <text:number>•</text:number>
                          <text:p text:style-name="table_al">rapporteren aan het afdelingshoofd bedrijfsvoering over de uitvoering van het treasurybeleid en het gevoerde treasurybeheer </text:p>
                        </text:list-item>
                        <text:list-item text:style-override="id1-3-2-2-8-2-3-1-3-11-2-1-13">
                          <text:number>•</text:number>
                          <text:p text:style-name="table_al">controleren van de leningencontracten op juistheid </text:p>
                        </text:list-item>
                        <text:list-item text:style-override="id1-3-2-2-8-2-3-1-3-11-2-1-14">
                          <text:number>•</text:number>
                          <text:p text:style-name="table_al">dossiervorming call- en kasgeldleningen </text:p>
                        </text:list-item>
                      </text:list>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IX.</text:span>  Bevoegdheden </text:p>
            <text:section text:name="artikel_id1-3-2-2-9-2" text:style-name="artikel">
              <text:p text:style-name="artikel_kop_titel"><text:span text:style-name="artikel_kop_label">Artikel</text:span> <text:span text:style-name="artikel_kop_nr">14</text:span> Verdeling bevoegdheden </text:p>
              <text:p text:style-name="al">Binnen de gemeente Oostzaan gelden de volgende bevoegdheden binnen de treasuryorganisatie:</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cell_frame_all" table:number-rows-spanned="1" table:number-columns-spanned="1">
                      <text:p text:style-name="table_al">
                        <text:span text:style-name="nadrukvet">Treasuryactiviteit </text:span>
                      </text:p>
                    </table:table-cell>
                    <table:table-cell table:style-name="cell_frame_all" table:number-rows-spanned="1" table:number-columns-spanned="1">
                      <text:p text:style-name="table_al">
                        <text:span text:style-name="nadrukvet">Bevoegd functionaris </text:span>
                      </text:p>
                    </table:table-cell>
                    <table:table-cell table:style-name="cell_frame_all" table:number-rows-spanned="1" table:number-columns-spanned="1">
                      <text:p text:style-name="table_al">
                        <text:span text:style-name="nadrukvet">Autorisatie door </text:span>
                      </text:p>
                    </table:table-cell>
                  </table:table-row>
                  <table:table-row table:style-name="row">
                    <table:table-cell table:style-name="cell_frame_all" table:number-rows-spanned="1" table:number-columns-spanned="1">
                      <text:p text:style-name="table_al">Uitzetten en opnemen van gelden naar/van de rekening-courant bij het Rijk (schatkistbankiere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Financieel consulent </text:p>
                    </table:table-cell>
                  </table:table-row>
                  <table:table-row table:style-name="row">
                    <table:table-cell table:style-name="cell_frame_all" table:number-rows-spanned="1" table:number-columns-spanned="1">
                      <text:p text:style-name="table_al">Uitzetten van gelden in deposito via schatkistbankieren met een looptijd tot 1 jaar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Afdelingshoofd bedrijfsvoering </text:p>
                    </table:table-cell>
                  </table:table-row>
                  <table:table-row table:style-name="row">
                    <table:table-cell table:style-name="cell_frame_all" table:number-rows-spanned="1" table:number-columns-spanned="1">
                      <text:p text:style-name="table_al">Aantrekken van geld via dag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ingen van gelden in deposito via schatkistbankieren met een looptijd van 1 jaar en langer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College van B&amp;W (voorafgaand aan de transactie) </text:p>
                    </table:table-cell>
                  </table:table-row>
                  <table:table-row table:style-name="row">
                    <table:table-cell table:style-name="cell_frame_all" table:number-rows-spanned="1" table:number-columns-spanned="1">
                      <text:p text:style-name="table_al">Opnemen van geldleningen met een looptijd tot 1 jaa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en van geldleningen met een looptijd tot 1 jaa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Opnemen van geldleningen met een looptijd van 1 jaar of langer (voor bedrag &gt; paragraaf financier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Het beleggen in garantieproducte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en van geldleningen met een looptijd van 1 jaar of lange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Derivatencontracte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Lenen of garant staan voor derden met een maatschappelijk belang =&lt; €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Lenen of garant staan voor derden met een maatschappelijk belang &gt; €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Het garanderen van gelden uit hoofde van de publieke taak =&lt;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garanderen van gelden uit hoofde van de publieke taak &gt;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Gemeenteraad</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 X. </text:span> Informatievoorziening </text:p>
            <text:section text:name="artikel_id1-3-2-2-10-2" text:style-name="artikel">
              <text:p text:style-name="artikel_kop_titel"><text:span text:style-name="artikel_kop_label">Artikel 15</text:span> Uitwisseling van informatie </text:p>
              <text:p text:style-name="al">Voor de treasuryactiviteiten moeten de in de onderstaande tabel genoemde functionarissen de volgende informatie verstrekken:</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cell_frame_all" table:number-rows-spanned="1" table:number-columns-spanned="1">
                      <text:p text:style-name="table_al">
                        <text:span text:style-name="nadrukvet">Informatie </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Informatieverstrekker </text:span>
                      </text:p>
                    </table:table-cell>
                    <table:table-cell table:style-name="cell_frame_all" table:number-rows-spanned="1" table:number-columns-spanned="1">
                      <text:p text:style-name="table_al">
                        <text:span text:style-name="nadrukvet">Informatieontvanger </text:span>
                      </text:p>
                    </table:table-cell>
                  </table:table-row>
                  <table:table-row table:style-name="row">
                    <table:table-cell table:style-name="cell_frame_all" table:number-rows-spanned="1" table:number-columns-spanned="1">
                      <text:p text:style-name="table_al">Gegevens over toekomstige uitgaven en inkomsten voor de liquiditeitenplanning </text:p>
                    </table:table-cell>
                    <table:table-cell table:style-name="cell_frame_all" table:number-rows-spanned="1" table:number-columns-spanned="1">
                      <text:p text:style-name="table_al">Continu </text:p>
                    </table:table-cell>
                    <table:table-cell table:style-name="cell_frame_all" table:number-rows-spanned="1" table:number-columns-spanned="1">
                      <text:p text:style-name="table_al">Treasurer, gevoed door informatie van budgethouders/beheerders, projectleiders, financieel consulent </text:p>
                    </table:table-cell>
                    <table:table-cell table:style-name="cell_frame_all" table:number-rows-spanned="1" table:number-columns-spanned="1">
                      <text:p text:style-name="table_al">Gemeenteraad indien noodzakelijk. </text:p>
                    </table:table-cell>
                  </table:table-row>
                  <table:table-row table:style-name="row">
                    <table:table-cell table:style-name="cell_frame_all" table:number-rows-spanned="1" table:number-columns-spanned="1">
                      <text:p text:style-name="table_al">Beleidsplannen treasury in de financieringsparagraaf van de programmabegrot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gevoed door informatie van budgethouders/beheerders, projectleiders, financieel consulent</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Verslag van treasuryactiviteiten, evalueren en formuleren van verbetervoorstellen in de financieringsparagraaf van jaarstukken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gevoed door informatie van budgethouders/beheerders, projectleiders, financieel consulent</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Informatie aan derden (toezichthouder) zoals genoemd in artikel 8 Wet fido </text:p>
                    </table:table-cell>
                    <table:table-cell table:style-name="cell_frame_all" table:number-rows-spanned="1" table:number-columns-spanned="1">
                      <text:p text:style-name="table_al">Indien vereist </text:p>
                    </table:table-cell>
                    <table:table-cell table:style-name="cell_frame_all" table:number-rows-spanned="1" table:number-columns-spanned="1">
                      <text:p text:style-name="table_al">Financieel consulent, gevoed door informatie van budgethouders/beheerders, projectleiders, financieel consulent</text:p>
                    </table:table-cell>
                    <table:table-cell table:style-name="cell_frame_all" table:number-rows-spanned="1" table:number-columns-spanned="1">
                      <text:p text:style-name="table_al">Derden, waaronder de provincie </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XI.</text:span>  Inwerkingtreding </text:p>
            <text:section text:name="artikel_id1-3-2-2-11-2" text:style-name="artikel">
              <text:p text:style-name="artikel_kop_titel"><text:span text:style-name="artikel_kop_label">Artikel</text:span> <text:span text:style-name="artikel_kop_nr">16</text:span> Inwerkingtreding en citeertitel</text:p>
              <text:list text:style-name="id1-3-2-2-11-2-2">
                <text:list-item text:style-override="id1-3-2-2-11-2-2">
                  <text:number>1.</text:number>
                  <text:p text:style-name="al">Deze regeling treedt in werking de dag na publicatie en werkt terug tot 1 januari 2019</text:p>
                </text:list-item>
                <text:list-item text:style-override="id1-3-2-2-11-2-3">
                  <text:number>2.</text:number>
                  <text:p text:style-name="al">Deze regeling wordt aangehaald als: Treasurystatuut 2019</text:p>
                </text:list-item>
                <text:list-item text:style-override="id1-3-2-2-11-2-4">
                  <text:number>3.</text:number>
                  <text:p text:style-name="al">Het Treasurystatuut 2010 wordt gelijktijdig met de inwerkingtreding van dit besluit ingetrokken met dien verstande dat de juridische gevolgen van Treasurystatuut 2010 in stand blijven voor de beslissingen die onder de werking van dat treasurystatuut tot stand zijn gekom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Oostzaan,</text:span></text:p>
          </text:section>
          <text:section text:name="ondertekening_id1-3-2-3-2">
            <text:p><text:span text:style-name="functie"/></text:p>
            <text:p><text:span text:style-name="functie">gehouden op 4 februari 2019</text:span></text:p>
          </text:section>
          <text:section text:name="ondertekening_id1-3-2-3-3">
            <text:p><text:span text:style-name="functie"/></text:p>
            <text:p><text:span text:style-name="functie">de griffier, </text:span></text:p>
            <text:p><text:span text:style-name="functie">E.H.M Ouwehand - Brussel </text:span></text:p>
          </text:section>
          <text:section text:name="ondertekening_id1-3-2-3-4">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8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Regeling schatkistbankieren decentrale overheden]|[1.0:c:BWBR0034336&amp;g=2023-10-05</meta:user-defined>
    <meta:user-defined meta:name="DCTERMS.alternative">Treasurystatuut 2019</meta:user-defined>
    <dc:language>nl</dc:language>
    <meta:user-defined meta:name="OVERHEIDop.locatietype/OVERHEIDop.gebiedsmarkering">Gemeente</meta:user-defined>
    <meta:user-defined meta:name="DC.title">Treasurystatuut 2019 Gemeente Oostzaan</meta:user-defined>
    <meta:user-defined meta:name="DCTERMS.W3CDTF/DCTERMS.available">2026-02-04</meta:user-defined>
    <meta:user-defined meta:name="DCTERMS.W3CDTF/OVERHEIDop.jaargang">2026</meta:user-defined>
    <meta:user-defined meta:name="OVERHEIDop.publicationIssue">48807</meta:user-defined>
    <meta:user-defined meta:name="OVERHEIDop.betreftRegeling">CVDR756333_1</meta:user-defined>
    <meta:user-defined meta:name="xs:date/OVERHEIDop.startdatum">2026-02-05</meta:user-defined>
    <meta:user-defined meta:name="OVERHEIDop.GmbID/DC.identifier">gmb-2026-48807</meta:user-defined>
    <meta:user-defined meta:name="OVERHEIDop.versieInformatie"/>
  </office:meta>
</office:document-meta>
</file>