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uffersland 90, 3956TW Leersum, Ontheffing aanleg gehandicaptenparkeerplaats op kenteken (RX2025-00003146, 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Juffersland 90, 3956TW Leersum, Ontheffing aanleg gehandicaptenparkeerplaats op kenteken (RX2025-00003146, 2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3146</meta:user-defined>
    <meta:user-defined meta:name="DCTERMS.abstract">Juffersland 90, 3956TW Leersum, Ontheffing aanleg gehandicaptenparkeerplaats op kenteken (RX2025-00003146, 2 februari 2026)</meta:user-defined>
    <dc:language>nl</dc:language>
    <meta:user-defined meta:name="OVERHEIDop.locatietype/OVERHEIDop.gebiedsmarkering">Punt</meta:user-defined>
    <meta:user-defined meta:name="DC.title">Gemeente Utrechtse Heuvelrug, verleende vergunning APV/Bijzondere wetten - Juffersland 90, 3956TW Leersum, Ontheffing aanleg gehandicaptenparkeerplaats op kenteken (RX2025-00003146, 2 februari 2026)</meta:user-defined>
    <meta:user-defined meta:name="DCTERMS.W3CDTF/DCTERMS.available">2026-02-04</meta:user-defined>
    <meta:user-defined meta:name="DCTERMS.W3CDTF/OVERHEIDop.jaargang">2026</meta:user-defined>
    <meta:user-defined meta:name="OVERHEIDop.publicationIssue">48804</meta:user-defined>
    <meta:user-defined meta:name="OVERHEIDop.GmbID/DC.identifier">gmb-2026-48804</meta:user-defined>
    <meta:user-defined meta:name="OVERHEIDop.versieInformatie"/>
  </office:meta>
</office:document-meta>
</file>