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en 22 maart 2026 van 08:00 uur tot 17:00 uur, Lentewandeltocht, Wandelsportvereniging Zwanenveld door gemeente Berg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 februari 2026</text:p>
            <text:p text:style-name="common-al"/>
            <text:p text:style-name="common-al">
            <text:span text:style-name="nadrukvet">21 en 22 maart 2026 van 08:00 uur tot 17:00 uur, Lentewandeltocht, Wandelsportvereniging Zwanenveld door gemeente Berg , start- en finishlocatie Grootstalselaan 13, Nijmegen </text:span>
          </text:p>
            <text:p text:style-name="common-al"/>
            <text:p text:style-name="common-al">Voor een evenement kunnen meerdere vergunningen zijn verleend, zoals een evenementenvergunning, een geluidsontheffing, een ontheffing van de Alcoholwet en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18028</meta:user-defined>
    <dc:language>nl</dc:language>
    <meta:user-defined meta:name="OVERHEIDop.locatietype/OVERHEIDop.gebiedsmarkering">Adres</meta:user-defined>
    <meta:user-defined meta:name="DC.title">Verleende evenementenvergunning, 21 en 22 maart 2026 van 08:00 uur tot 17:00 uur, Lentewandeltocht, Wandelsportvereniging Zwanenveld door gemeente Berg , gemeente Berg en Dal</meta:user-defined>
    <meta:user-defined meta:name="DCTERMS.W3CDTF/DCTERMS.available">2026-02-04</meta:user-defined>
    <meta:user-defined meta:name="DCTERMS.W3CDTF/OVERHEIDop.jaargang">2026</meta:user-defined>
    <meta:user-defined meta:name="OVERHEIDop.publicationIssue">48803</meta:user-defined>
    <meta:user-defined meta:name="OVERHEIDop.GmbID/DC.identifier">gmb-2026-48803</meta:user-defined>
    <meta:user-defined meta:name="OVERHEIDop.versieInformatie"/>
  </office:meta>
</office:document-meta>
</file>