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Kinder/mini-optocht Gagelkeal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26 een melding ontvangen voor Kinder/mini-optocht Gagelkealtjes. De route loopt door het Centrum van Nijverdal. De melding is behandeld onder zaaknummer Z2026-00000244 en is geaccepteerd.</text:p>
            <text:p text:style-name="last-al">De genoemde activiteit vindt plaats op 6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8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244</meta:user-defined>
    <meta:user-defined meta:name="DCTERMS.abstract">Betreft: Melding Kinder/mini-optocht Gagelkealtjes. De route loopt door het Centrum van Nijverdal</meta:user-defined>
    <dc:language>nl</dc:language>
    <meta:user-defined meta:name="OVERHEIDop.locatietype/OVERHEIDop.gebiedsmarkering">Lijn</meta:user-defined>
    <meta:user-defined meta:name="DC.title">Kennisgeving afhandeling Kinder/mini-optocht Gagelkealtje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01</meta:user-defined>
    <meta:user-defined meta:name="OVERHEIDop.GmbID/DC.identifier">gmb-2026-48801</meta:user-defined>
    <meta:user-defined meta:name="OVERHEIDop.versieInformatie"/>
  </office:meta>
</office:document-meta>
</file>