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TIJDELIJKE STANDPLAATSVERGUNNING –   MOLENEINDPLEIN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 Moleneindplein, 5262 CW Vught, Mobiele kapsalon van 01-05-2026 tm 12-06-2026, Z26 - 299889 </text:p>
            <text:p text:style-name="al"/>
            <text:p text:style-name="tussenkopcur">De vergunning is verzonden op 29 januari 2026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80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0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0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Vlak</meta:user-defined>
    <meta:user-defined meta:name="DC.title">GEMEENTE VUGHT –TIJDELIJKE STANDPLAATSVERGUNNING –   MOLENEINDPLEIN, VUGH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800</meta:user-defined>
    <meta:user-defined meta:name="OVERHEIDop.GmbID/DC.identifier">gmb-2026-48800</meta:user-defined>
    <meta:user-defined meta:name="OVERHEIDop.versieInformatie"/>
  </office:meta>
</office:document-meta>
</file>