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ondelpark 4 1071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staande in de openbare ruimte</text:p>
            <text:p text:style-name="common-al">Zaakadres: Vondelpark 4 1071AA Amsterdam</text:p>
            <text:p text:style-name="common-al">Datum ontvangst: 18-12-2025</text:p>
            <text:p text:style-name="common-al">Zaaknummer: Z2025-054409</text:p>
            <text:p text:style-name="common-al">DSO-nummer: 20251218017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409</meta:user-defined>
    <meta:user-defined meta:name="DCTERMS.abstract">(KAP) - het snoeien van één boom staande in de openbare ruimte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ondelpark 4 1071AA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80</meta:user-defined>
    <meta:user-defined meta:name="OVERHEIDop.GmbID/DC.identifier">gmb-2026-4880</meta:user-defined>
    <meta:user-defined meta:name="OVERHEIDop.versieInformatie"/>
  </office:meta>
</office:document-meta>
</file>